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2 posti a tempo indeterminato di Tecnologo -<text:s/></text:span><text:span text:style-name="T28">III livello retributivo (</text:span><text:span text:style-name="T29">cod. A-T1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-complex="Times-Bold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56:00Z</meta:creation-date>
    <dc:date>2015-07-20T10:23:00Z</dc:date>
    <meta:print-date>2015-07-20T08:21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8" meta:character-count="4000" meta:row-count="28" meta:non-whitespace-character-count="3409"/>
  </office:meta>
</office:document-meta>
</file>