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Palatino" svg:font-family="Palatino" style:font-family-generic="roman" style:font-pitch="variable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New York" svg:font-family="New York" style:font-family-generic="roman" style:font-pitch="variable" svg:panose-1="2 4 5 3 6 5 6 2 3 4"/>
    <style:font-face style:name="Lucida Grande" svg:font-family="Lucida Grande" style:font-family-generic="roman" style:font-pitch="variable"/>
    <style:font-face style:name="Courier PS" svg:font-family="Courier PS" style:font-family-generic="roman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Times-Bold" svg:font-family="Times-Bold" style:font-family-generic="system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end"/>
    </style:style>
    <style:style style:name="T2" style:parent-style-name="Car.predefinitoparagrafo" style:family="text">
      <style:text-properties style:font-name="Palatino" fo:font-weight="bold" style:font-weight-asian="bold"/>
    </style:style>
    <style:style style:name="P3" style:parent-style-name="Standard" style:family="paragraph">
      <style:paragraph-properties fo:text-align="justify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justify"/>
    </style:style>
    <style:style style:name="P6" style:parent-style-name="Standard" style:family="paragraph">
      <style:paragraph-properties fo:margin-left="2.4611in" fo:text-indent="-0.0006in">
        <style:tab-stops/>
      </style:paragraph-properties>
    </style:style>
    <style:style style:name="T7" style:parent-style-name="Car.predefinitoparagrafo" style:family="text">
      <style:text-properties fo:font-style="italic" style:font-style-asian="italic"/>
    </style:style>
    <style:style style:name="P8" style:parent-style-name="Standard" style:family="paragraph">
      <style:paragraph-properties fo:margin-left="2.4611in" fo:text-indent="-0.0006in">
        <style:tab-stops/>
      </style:paragraph-properties>
    </style:style>
    <style:style style:name="T9" style:parent-style-name="Car.predefinitoparagrafo" style:family="text">
      <style:text-properties fo:font-style="italic" style:font-style-asian="italic"/>
    </style:style>
    <style:style style:name="P10" style:parent-style-name="Standard" style:family="paragraph">
      <style:paragraph-properties fo:margin-left="2.4611in" fo:text-indent="-0.0006in">
        <style:tab-stops/>
      </style:paragraph-properties>
    </style:style>
    <style:style style:name="T11" style:parent-style-name="Car.predefinitoparagrafo" style:family="text">
      <style:text-properties fo:font-style="italic" style:font-style-asian="italic"/>
    </style:style>
    <style:style style:name="T12" style:parent-style-name="Car.predefinitoparagrafo" style:family="text">
      <style:text-properties fo:font-style="italic" style:font-style-asian="italic" fo:color="#00000A"/>
    </style:style>
    <style:style style:name="P13" style:parent-style-name="Standard" style:family="paragraph">
      <style:paragraph-properties fo:margin-left="2.4611in" fo:text-indent="-0.0006in">
        <style:tab-stops/>
      </style:paragraph-properties>
      <style:text-properties fo:font-style="italic" style:font-style-asian="italic"/>
    </style:style>
    <style:style style:name="P14" style:parent-style-name="Standard" style:family="paragraph">
      <style:paragraph-properties fo:margin-left="2.4611in" fo:text-indent="-0.0006in">
        <style:tab-stops/>
      </style:paragraph-properties>
    </style:style>
    <style:style style:name="T15" style:parent-style-name="Car.predefinitoparagrafo" style:family="text">
      <style:text-properties fo:font-style="italic" style:font-style-asian="italic"/>
    </style:style>
    <style:style style:name="P16" style:parent-style-name="Standard" style:family="paragraph">
      <style:paragraph-properties fo:margin-left="2.4611in" fo:text-indent="-0.0006in">
        <style:tab-stops/>
      </style:paragraph-properties>
    </style:style>
    <style:style style:name="P17" style:parent-style-name="Standard" style:family="paragraph">
      <style:paragraph-properties fo:margin-left="2.4611in" fo:text-indent="-0.0006in">
        <style:tab-stops/>
      </style:paragraph-properties>
    </style:style>
    <style:style style:name="T18" style:parent-style-name="Car.predefinitoparagrafo" style:family="text">
      <style:text-properties fo:font-style="italic" style:font-style-asian="italic"/>
    </style:style>
    <style:style style:name="P19" style:parent-style-name="Standard" style:family="paragraph">
      <style:paragraph-properties fo:margin-left="2.4611in">
        <style:tab-stops/>
      </style:paragraph-properties>
    </style:style>
    <style:style style:name="T20" style:parent-style-name="Car.predefinitoparagrafo" style:family="text">
      <style:text-properties fo:font-style="italic" style:font-style-asian="italic"/>
    </style:style>
    <style:style style:name="T21" style:parent-style-name="Car.predefinitoparagrafo" style:family="text">
      <style:text-properties fo:font-style="italic" style:font-style-asian="italic"/>
    </style:style>
    <style:style style:name="P22" style:parent-style-name="Standard" style:family="paragraph">
      <style:paragraph-properties fo:margin-left="2.4611in">
        <style:tab-stops/>
      </style:paragraph-properties>
    </style:style>
    <style:style style:name="T23" style:parent-style-name="Car.predefinitoparagrafo" style:family="text">
      <style:text-properties fo:font-style="italic" style:font-style-asian="italic"/>
    </style:style>
    <style:style style:name="P24" style:parent-style-name="Standard" style:family="paragraph">
      <style:paragraph-properties fo:margin-left="2.4611in" fo:text-indent="-0.0006in">
        <style:tab-stops/>
      </style:paragraph-properties>
    </style:style>
    <style:style style:name="T25" style:parent-style-name="Car.predefinitoparagrafo" style:family="text">
      <style:text-properties fo:font-style="italic" style:font-style-asian="italic"/>
    </style:style>
    <style:style style:name="P26" style:parent-style-name="Standard" style:family="paragraph">
      <style:paragraph-properties fo:text-align="justify" fo:text-indent="-0.0006in"/>
    </style:style>
    <style:style style:name="T27" style:parent-style-name="Car.predefinitoparagrafo" style:family="text">
      <style:text-properties style:font-name="Palatino"/>
    </style:style>
    <style:style style:name="T28" style:parent-style-name="Car.predefinitoparagrafo" style:family="text">
      <style:text-properties style:font-name="Palatino"/>
    </style:style>
    <style:style style:name="T29" style:parent-style-name="Car.predefinitoparagrafo" style:family="text">
      <style:text-properties style:font-name="Palatino" fo:font-weight="bold" style:font-weight-asian="bold"/>
    </style:style>
    <style:style style:name="T30" style:parent-style-name="Car.predefinitoparagrafo" style:family="text">
      <style:text-properties style:font-name="Palatino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widows="0" fo:orphans="0" fo:text-align="justify" fo:margin-left="0.1972in" fo:text-indent="-0.1972in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P33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34" style:parent-style-name="Car.predefinitoparagrafo" style:family="text">
      <style:text-properties fo:font-weight="bold" style:font-weight-asian="bold"/>
    </style:style>
    <style:style style:name="T35" style:parent-style-name="Car.predefinitoparagrafo" style:family="text">
      <style:text-properties fo:font-style="italic" style:font-style-asian="italic"/>
    </style:style>
    <style:style style:name="P36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P37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38" style:parent-style-name="Car.predefinitoparagrafo" style:family="text">
      <style:text-properties fo:font-size="8pt" style:font-size-asian="8pt" style:font-size-complex="8pt"/>
    </style:style>
    <style:style style:name="P39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P40" style:parent-style-name="Standard" style:family="paragraph">
      <style:paragraph-properties fo:text-align="justify"/>
    </style:style>
    <style:style style:name="T41" style:parent-style-name="Car.predefinitoparagrafo" style:family="text">
      <style:text-properties fo:font-size="8pt" style:font-size-asian="8pt" style:font-size-complex="8pt"/>
    </style:style>
    <style:style style:name="T42" style:parent-style-name="Car.predefinitoparagrafo" style:family="text">
      <style:text-properties fo:font-size="8pt" style:font-size-asian="8pt" style:font-size-complex="8pt"/>
    </style:style>
    <style:style style:name="T43" style:parent-style-name="Car.predefinitoparagrafo" style:family="text">
      <style:text-properties fo:font-size="8pt" style:font-size-asian="8pt" style:font-size-complex="8pt"/>
    </style:style>
    <style:style style:name="P44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45" style:parent-style-name="Car.predefinitoparagrafo" style:family="text">
      <style:text-properties fo:font-size="8pt" style:font-size-asian="8pt" style:font-size-complex="8pt"/>
    </style:style>
    <style:style style:name="P46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P47" style:parent-style-name="Standard" style:family="paragraph">
      <style:paragraph-properties fo:widows="0" fo:orphans="0" fo:text-align="justify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48" style:parent-style-name="Car.predefinitoparagrafo" style:family="text">
      <style:text-properties fo:font-size="8pt" style:font-size-asian="8pt" style:font-size-complex="8pt"/>
    </style:style>
    <style:style style:name="T49" style:parent-style-name="Car.predefinitoparagrafo" style:family="text">
      <style:text-properties fo:font-size="8pt" style:font-size-asian="8pt" style:font-size-complex="8pt"/>
    </style:style>
    <style:style style:name="P50" style:parent-style-name="Standard" style:family="paragraph">
      <style:paragraph-properties fo:widows="0" fo:orphans="0" fo:text-align="justify" fo:margin-left="0.1972in" fo:text-indent="-0.1972in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P51" style:parent-style-name="Standard" style:family="paragraph">
      <style:paragraph-properties fo:widows="0" fo:orphans="0" fo:text-align="justify" fo:margin-left="0.1972in" fo:text-indent="-0.1972in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52" style:parent-style-name="Car.predefinitoparagrafo" style:family="text">
      <style:text-properties fo:font-weight="bold" style:font-weight-asian="bold"/>
    </style:style>
    <style:style style:name="P53" style:parent-style-name="Standard" style:family="paragraph">
      <style:paragraph-properties fo:widows="0" fo:orphans="0" fo:text-align="justify" fo:margin-left="0.1972in" fo:text-indent="-0.1972in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P54" style:parent-style-name="Standard" style:family="paragraph">
      <style:paragraph-properties fo:widows="0" fo:orphans="0" fo:text-align="justify" fo:margin-left="0.1972in" fo:text-indent="-0.1972in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P55" style:parent-style-name="Standard" style:family="paragraph">
      <style:paragraph-properties fo:widows="0" fo:orphans="0" fo:text-align="justify" fo:margin-left="0.1972in" fo:text-indent="-0.1972in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P56" style:parent-style-name="Standard" style:family="paragraph">
      <style:paragraph-properties fo:widows="0" fo:orphans="0" fo:text-align="justify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P57" style:parent-style-name="Standard" style:family="paragraph">
      <style:paragraph-properties fo:widows="0" fo:orphans="0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P58" style:parent-style-name="Standard" style:family="paragraph">
      <style:paragraph-properties fo:text-align="justify" fo:margin-right="-0.0055in"/>
    </style:style>
    <style:style style:name="P59" style:parent-style-name="Standard" style:family="paragraph">
      <style:paragraph-properties fo:text-align="justify" fo:margin-right="-0.0055in"/>
    </style:style>
    <style:style style:name="P60" style:parent-style-name="Standard" style:family="paragraph">
      <style:paragraph-properties fo:text-align="justify" fo:margin-right="-0.0055in"/>
    </style:style>
    <style:style style:name="P61" style:parent-style-name="Standard" style:family="paragraph">
      <style:paragraph-properties fo:text-align="justify" fo:margin-right="-0.3013in"/>
    </style:style>
    <style:style style:name="P62" style:parent-style-name="Standard" style:family="paragraph">
      <style:paragraph-properties fo:text-align="justify" fo:margin-right="-0.3013in"/>
    </style:style>
    <style:style style:name="P63" style:parent-style-name="Standard" style:family="paragraph">
      <style:paragraph-properties fo:text-align="justify" fo:margin-right="-0.3013in"/>
    </style:style>
    <style:style style:name="P64" style:parent-style-name="Standard" style:family="paragraph">
      <style:paragraph-properties fo:text-align="justify" fo:margin-left="2.9541in" fo:margin-right="-0.3013in" fo:text-indent="0.4923in">
        <style:tab-stops/>
      </style:paragraph-properties>
    </style:style>
  </office:automatic-styles>
  <office:body>
    <office:text text:use-soft-page-breaks="true">
      <text:p text:style-name="P1"><text:span text:style-name="T2">Allegato 1</text:span></text:p>
      <text:p text:style-name="P3"/>
      <text:p text:style-name="P4">FACSIMILE DELLA DOMANDA DI AMMISSIONE AL CONCORSO</text:p>
      <text:p text:style-name="P5"/>
      <text:p text:style-name="P6"><text:tab/><text:span text:style-name="T7">All'Istituto Nazionale di Geofisica e Vulcanologia</text:span></text:p>
      <text:p text:style-name="P8"><text:span text:style-name="T9">Posta Elettronica Certificata (PEC)</text:span></text:p>
      <text:p text:style-name="P10"><text:span text:style-name="T11">all’indirizzo:<text:s/></text:span><text:a xlink:href="mailto:aoo.roma@pec.ingv.it" office:target-frame-name="_top" xlink:show="replace"><text:span text:style-name="T12">aoo.roma@pec.ingv.it</text:span></text:a></text:p>
      <text:p text:style-name="P13"/>
      <text:p text:style-name="P14"><text:span text:style-name="T15">ovvero</text:span></text:p>
      <text:p text:style-name="P16"/>
      <text:p text:style-name="P17"><text:span text:style-name="T18">All'Istituto Nazionale di Geofisica e Vulcanologia -</text:span></text:p>
      <text:p text:style-name="P19"><text:span text:style-name="T20">Amministrazione Centrale - Direzione centrale Affari amministrativi e del Personale - Ufficio Reclutamento e Formazione del Perso</text:span><text:span text:style-name="T21">nale</text:span></text:p>
      <text:p text:style-name="P22"><text:span text:style-name="T23">Via di Vigna Murata, 605</text:span></text:p>
      <text:p text:style-name="P24"><text:span text:style-name="T25"><text:tab/>00143 Roma</text:span></text:p>
      <text:p text:style-name="Standard"/>
      <text:p text:style-name="P26">Il/la sottoscritto/a ................................................... nato/a a …………… il ……………….. codice fiscale .........................., residente a ........................................ (C.A.P. ..........) prov. ........, Via ........................................... n...... telefono ...................................,</text:p>
      <text:p text:style-name="Textbody"><text:span text:style-name="T27">chiede di essere ammesso/a a partecipare al concorso pubblico, per titoli ed esami, a n. 1 posto a tempo indeterminato di Tecnologo -<text:s/></text:span><text:span text:style-name="T28">III livello retributivo (</text:span><text:span text:style-name="T29">cod. V-T6)</text:span><text:span text:style-name="T30">, <text:s/>presso codesto Istituto.</text:span></text:p>
      <text:p text:style-name="P31"><text:tab/>A tal fine, ai sensi e per gli effetti delle disposizioni contenute dal D.P.R. n. 445/2000 e consapevole che le dichiarazioni mendaci sono punite ai sensi del codice penale e delle leggi speciali in materia, dichiara sotto la propria responsabilità:</text:p>
      <text:p text:style-name="P32">-<text:s/><text:tab/>di essere in possesso del diploma di laurea in ……..………….. conseguito presso l'Università degli Studi di …………….. il................ con la votazione di.................... ;</text:p>
      <text:p text:style-name="P33">-<text:s/><text:tab/>di essere in<text:s/>possesso del titolo di dottore di ricerca richiesto dall’art. 2, comma 1, lettera b), conseguito il................................. presso l'Università di ...................................... (titolo della tesi ……………………..),<text:s/><text:span text:style-name="T34">ovvero</text:span><text:span text:style-name="T35"><text:s/></text:span>di aver svolto attività post lauream presso …………….…………. (indicare l’attività, il periodo di tempo e l’ente o l’azienda presso cui è stata svolta) nell’Area Tematica …………………….., così come richiesto dall’art. 2, comma 1, lettera b);</text:p>
      <text:p text:style-name="P36">-<text:s/><text:tab/>di conoscere la lingua inglese;</text:p>
      <text:p text:style-name="P37">-<text:s/><text:tab/>di essere<text:s/>di cittadinanza .................................................. ; (<text:span text:style-name="Rimandonotaapièdipagina"><text:note text:note-class="footnote" text:id="_ftn0"><text:note-citation>1</text:note-citation><text:note-body><text:p text:style-name="Testonotaapièdipagina"><text:span text:style-name="T38">() Indicare la cittadinanza dello Stato di appartenenza;</text:span></text:p></text:note-body></text:note></text:span>)</text:p>
      <text:p text:style-name="P39">-<text:tab/>di essere iscritto/a nelle liste elettorali del Comune di ..............……….; (<text:span text:style-name="Rimandonotaapièdipagina"><text:note text:note-class="footnote" text:id="_ftn1"><text:note-citation>2</text:note-citation><text:note-body><text:p text:style-name="P40"><text:span text:style-name="T41">() indicare il Comune nelle cui liste e</text:span><text:span text:style-name="T42">lettorali si è iscritti. In caso contrario, indicare i motivi della mancata iscrizione o della cancellazione dalle liste comunali. I candidati stranieri devono dichiarare di godere dei diritti civili e politici anche nello Stato di appartenenza o provenien</text:span><text:span text:style-name="T43">za o i motivi del mancato godimento;</text:span></text:p></text:note-body></text:note></text:span>)</text:p>
      <text:soft-page-break/>
      <text:p text:style-name="P44">-<text:s/><text:tab/>di avere conoscenza della lingua italiana; (<text:span text:style-name="Rimandonotaapièdipagina"><text:note text:note-class="footnote" text:id="_ftn2"><text:note-citation>3</text:note-citation><text:note-body><text:p text:style-name="Testonotaapièdipagina"><text:span text:style-name="T45">() tale dichiarazione deve essere resa solo dai cittadini stranieri:</text:span></text:p></text:note-body></text:note></text:span>)</text:p>
      <text:p text:style-name="P46">-<text:s/><text:tab/>di non aver riportato condanne penali e di non avere procedimenti penali in corso; (<text:span text:style-name="Rimandonotaapièdipagina"><text:note text:note-class="footnote" text:id="_ftn3"><text:note-citation>4</text:note-citation><text:note-body><text:p text:style-name="P47"><text:span text:style-name="T48">() in</text:span><text:span text:style-name="T49"><text:s/>caso contrario, indicare dettagliatamente le condanne penali riportate e i procedimenti penali pendenti, con gli estremi delle relative sentenze o provvedimenti dell’A.G.</text:span></text:p></text:note-body></text:note></text:span>)</text:p>
      <text:p text:style-name="P50">-<text:s/><text:tab/>di non essere stato destituito dall’impiego per persistente insufficiente rendimento, né di essere stato dichiarato decaduto da un impiego statale per averlo conseguito mediante la produzione di documenti falsi o viziati da invalidità non sanabile, né di essere stato interdetto dai pubblici uffici in base a sentenza passata in giudicato;</text:p>
      <text:p text:style-name="P51">-<text:s/><text:tab/>di prestare o aver prestato servizio presso la seguente p.a. ……………… in qualità di …………….. /<text:s/><text:span text:style-name="T52">ovvero</text:span><text:s/>di non aver mai prestato servizio presso una p.a.;</text:p>
      <text:p text:style-name="P53">-<text:s/><text:tab/>di essere in possesso dei seguenti titoli di riserva ai sensi della Legge n. 68/1999 o titoli<text:s/>di precedenza o preferenza a parità di valutazione ai sensi del DPR n. 487/1994 e ss.mm.ii. ………………………………………………;</text:p>
      <text:p text:style-name="P54">-<text:tab/>per i diversamente abili: dichiara di essere diversamente abile ai sensi della Legge n. 104/1992 e successive modificazioni e di avere le seguenti necessità: …………………..; tempi aggiuntivi: ……………………; ausili: …………………………………………… .</text:p>
      <text:p text:style-name="P55"/>
      <text:p text:style-name="P56">Il/la sottoscritto/a esprime il proprio consenso al trattamento dei propri dati personali limitatamente agli adempimenti connessi alla procedura concorsuale.</text:p>
      <text:p text:style-name="P57"/>
      <text:p text:style-name="P58">Produce, in<text:s/>plico separato da quello contenente la presente domanda di partecipazione, la documentazione relativa ai requisiti scientifici di ammissione e ai titoli da valutare, nonché il Curriculum vitae et studiorum.</text:p>
      <text:p text:style-name="P59"/>
      <text:p text:style-name="P60">Il/la sottoscritto/a elegge come recapito agli<text:s/>effetti del concorso il seguente domicilio (in Italia, anche per i cittadini stranieri) Via …………............... città ................ (C.A.P. …..) prov. ..…… - indirizzo PEC: ……………… indirizzo e-mail: ……………….. recapito telefonico .…………….., impegnandosi a comunicare eventuali variazioni successive.</text:p>
      <text:p text:style-name="P61"/>
      <text:p text:style-name="P62">Luogo e data ...............................</text:p>
      <text:p text:style-name="P63"/>
      <text:p text:style-name="P64"><text:bookmark-start text:name="_GoBack"/><text:tab/>firma ............................................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Palatino" svg:font-family="Palatino" style:font-family-generic="roman" style:font-pitch="variable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New York" svg:font-family="New York" style:font-family-generic="roman" style:font-pitch="variable" svg:panose-1="2 4 5 3 6 5 6 2 3 4"/>
    <style:font-face style:name="Lucida Grande" svg:font-family="Lucida Grande" style:font-family-generic="roman" style:font-pitch="variable"/>
    <style:font-face style:name="Courier PS" svg:font-family="Courier PS" style:font-family-generic="roman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Times-Bold" svg:font-family="Times-Bold" style:font-family-generic="system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Palatino" style:font-name-complex="Palatino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style:font-name="New York" style:font-name-complex="New York" fo:hyphenate="false"/>
    </style:style>
    <style:style style:name="Elenco" style:display-name="Elenco" style:family="paragraph" style:parent-style-name="Textbody">
      <style:text-properties style:font-name-complex="Lucida Sans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ing1" style:display-name="Heading 1" style:family="paragraph" style:parent-style-name="Standard" style:next-style-name="Textbody" style:default-outline-level="1">
      <style:paragraph-properties fo:keep-with-next="always" fo:text-align="justify"/>
      <style:text-properties style:font-name="New York" style:font-name-complex="New York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Standard" style:next-style-name="Textbody" style:default-outline-level="2">
      <style:paragraph-properties fo:keep-with-next="always"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Heading3" style:display-name="Heading 3" style:family="paragraph" style:parent-style-name="Standard" style:next-style-name="Textbody" style:default-outline-level="3">
      <style:paragraph-properties fo:keep-with-next="always"/>
      <style:text-properties fo:font-weight="bold" style:font-weight-asian="bold" style:font-weight-complex="bold"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2993in"/>
        </style:tab-stops>
      </style:paragraph-properties>
      <style:text-properties fo:hyphenate="false"/>
    </style:style>
    <style:style style:name="Testofumetto" style:display-name="Testo fumetto" style:family="paragraph" style:parent-style-name="Standard">
      <style:text-properties style:font-name="Lucida Grande" style:font-name-complex="Lucida Grande" fo:font-size="9pt" style:font-size-asian="9pt" style:font-size-complex="9pt" fo:hyphenate="false"/>
    </style:style>
    <style:style style:name="Rientro" style:display-name="Rientro" style:family="paragraph" style:parent-style-name="Standard">
      <style:paragraph-properties fo:text-align="justify" fo:margin-left="0.9847in" fo:text-indent="-0.9847in">
        <style:tab-stops/>
      </style:paragraph-properties>
      <style:text-properties style:font-name="Courier PS" style:font-name-complex="Courier PS" fo:font-size="10pt" style:font-size-asian="10pt" style:font-size-complex="10pt" style:language-asian="ja" style:country-asian="JP" fo:hyphenate="false"/>
    </style:style>
    <style:style style:name="Testonotaapièdipagina" style:display-name="Testo nota a piè di pagina" style:family="paragraph" style:parent-style-name="Standard">
      <style:text-properties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Corpodeltesto2" style:display-name="Corpo del testo 2" style:family="paragraph" style:parent-style-name="Standard">
      <style:paragraph-properties fo:margin-bottom="0.0833in" fo:line-height="200%"/>
      <style:text-properties fo:hyphenate="false"/>
    </style:style>
    <style:style style:name="Rientrocorpodeltesto2" style:display-name="Rientro corpo del testo 2" style:family="paragraph" style:parent-style-name="Standard">
      <style:paragraph-properties fo:text-align="justify" fo:text-indent="0.25in"/>
      <style:text-properties style:font-name-complex="Times New Roman" fo:language="en" fo:country="US" style:language-asian="en" style:country-asian="US" fo:hyphenate="false"/>
    </style:style>
    <style:style style:name="Rientrocorpodeltesto3" style:display-name="Rientro corpo del testo 3" style:family="paragraph" style:parent-style-name="Standard">
      <style:paragraph-properties fo:text-align="justify" fo:margin-left="0.2958in" fo:text-indent="-0.2958in">
        <style:tab-stops/>
      </style:paragraph-properties>
      <style:text-properties style:font-name-complex="Times New Roman" fo:font-size="8pt" style:font-size-asian="8pt" style:font-size-complex="8pt" fo:language="en" fo:country="US" style:language-asian="en" style:country-asian="US" fo:hyphenate="false"/>
    </style:style>
    <style:style style:name="Corpodeltesto3" style:display-name="Corpo del testo 3" style:family="paragraph" style:parent-style-name="Standard">
      <style:paragraph-properties fo:text-align="justify" fo:margin-right="-0.0006in"/>
      <style:text-properties style:font-name-complex="Times New Roman" fo:font-size="8pt" style:font-size-asian="8pt" style:font-size-complex="8pt" fo:language="en" fo:country="US" style:language-asian="en" style:country-asian="US" fo:hyphenate="false"/>
    </style:style>
    <style:style style:name="Testonormale" style:display-name="Testo normale" style:family="paragraph" style:parent-style-name="Standard">
      <style:text-properties style:font-name="Courier New" style:font-name-complex="Times New Roman" fo:font-size="10pt" style:font-size-asian="10pt" style:font-size-complex="10pt" fo:language="en" fo:country="US" style:language-asian="en" style:country-asian="US"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style:font-name-complex="Times New Roman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Carattere" style:display-name="Carattere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Rimandonotaapièdipagina" style:display-name="Rimando nota a piè di pagina" style:family="text">
      <style:text-properties style:text-position="super 65%"/>
    </style:style>
    <style:style style:name="Titolo1Carattere" style:display-name="Titolo 1 Carattere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Rientrocorpodeltesto3Carattere" style:display-name="Rientro corpo del testo 3 Carattere" style:family="text">
      <style:text-properties style:font-name="Palatino" style:font-name-complex="Palatino" fo:font-size="8pt" style:font-size-asian="8pt" style:font-size-complex="8pt"/>
    </style:style>
    <style:style style:name="TestonormaleCarattere" style:display-name="Testo normale Carattere" style:family="text">
      <style:text-properties style:font-name="Courier New" style:font-name-complex="Courier New" fo:font-size="10pt" style:font-size-asian="10pt" style:font-size-complex="10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RientrocorpodeltestoCarattere" style:display-name="Rientro corpo del testo Carattere" style:family="text">
      <style:text-properties style:font-name="Palatino" style:font-name-complex="Palatino" fo:font-size="12pt" style:font-size-asian="12pt" style:font-size-complex="12pt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Times-Bold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5%"/>
    </style:style>
    <text:list-style style:name="WWNum1" style:display-name="WWNum1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" style:display-name="WWNum3">
      <text:list-level-style-bullet text:level="1" text:bullet-char="-">
        <style:list-level-properties/>
      </text:list-level-style-bullet>
      <text:list-level-style-bullet text:level="2" text:bullet-char="o">
        <style:list-level-properties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bullet-char="o">
        <style:list-level-properties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bullet-char="o">
        <style:list-level-properties/>
      </text:list-level-style-bullet>
      <text:list-level-style-bullet text:level="9" text:bullet-char="">
        <style:list-level-properties/>
      </text:list-level-style-bullet>
    </text:list-style>
    <text:list-style style:name="WWNum4" style:display-name="WWNum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5" style:display-name="WWNum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6" style:display-name="WWNum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7" style:display-name="WWNum7">
      <text:list-level-style-bullet text:level="1" text:bullet-char="-">
        <style:list-level-properties/>
      </text:list-level-style-bullet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8" style:display-name="WWNum8">
      <text:list-level-style-bullet text:level="1" text:bullet-char="-">
        <style:list-level-properties/>
      </text:list-level-style-bullet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9" style:display-name="WWNum9">
      <text:list-level-style-bullet text:level="1" text:bullet-char="-">
        <style:list-level-properties/>
      </text:list-level-style-bullet>
      <text:list-level-style-bullet text:level="2" text:bullet-char="o">
        <style:list-level-properties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bullet-char="o">
        <style:list-level-properties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bullet-char="o">
        <style:list-level-properties/>
      </text:list-level-style-bullet>
      <text:list-level-style-bullet text:level="9" text:bullet-char="">
        <style:list-level-properties/>
      </text:list-level-style-bullet>
    </text:list-style>
    <text:list-style style:name="WWNum10" style:display-name="WWNum10">
      <text:list-level-style-number text:level="1" style:num-suffix="." style:num-format="1" text:start-value="5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1" style:display-name="WWNum11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2" style:display-name="WWNum12">
      <text:list-level-style-bullet text:level="1" text:bullet-char="">
        <style:list-level-properties/>
      </text:list-level-style-bullet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3" style:display-name="WWNum13">
      <text:list-level-style-bullet text:level="1" text:bullet-char="">
        <style:list-level-properties/>
      </text:list-level-style-bullet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4" style:display-name="WWNum14">
      <text:list-level-style-bullet text:level="1" text:bullet-char="">
        <style:list-level-properties/>
      </text:list-level-style-bullet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5LVL2" style:family="text">
      <style:text-properties style:font-name-complex="Courier New"/>
    </style:style>
    <style:style style:name="WW_CharLFO15LVL5" style:family="text">
      <style:text-properties style:font-name-complex="Courier New"/>
    </style:style>
    <style:style style:name="WW_CharLFO15LVL8" style:family="text">
      <style:text-properties style:font-name-complex="Courier New"/>
    </style:style>
    <text:list-style style:name="WWNum15" style:display-name="WWNum15">
      <text:list-level-style-bullet text:level="1" text:bullet-char="">
        <style:list-level-properties/>
      </text:list-level-style-bullet>
      <text:list-level-style-bullet text:level="2" text:style-name="WW_CharLFO15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15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15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text:list-style style:name="WWNum16" style:display-name="WWNum16">
      <text:list-level-style-bullet text:level="1" text:bullet-char="">
        <style:list-level-properties/>
      </text:list-level-style-bullet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7" style:display-name="WWNum17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8" style:display-name="WWNum18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9" style:display-name="WWNum19">
      <text:list-level-style-bullet text:level="1" text:bullet-char="">
        <style:list-level-properties/>
      </text:list-level-style-bullet>
      <text:list-level-style-bullet text:level="2" text:bullet-char="o">
        <style:list-level-properties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bullet-char="o">
        <style:list-level-properties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bullet-char="o">
        <style:list-level-properties/>
      </text:list-level-style-bullet>
      <text:list-level-style-bullet text:level="9" text:bullet-char="">
        <style:list-level-properties/>
      </text:list-level-style-bullet>
    </text:list-style>
    <style:style style:name="WW_CharLFO20LVL1" style:family="text">
      <style:text-properties style:font-name-complex="Times-Bold"/>
    </style:style>
    <style:style style:name="WW_CharLFO20LVL2" style:family="text">
      <style:text-properties style:font-name-complex="Courier New"/>
    </style:style>
    <style:style style:name="WW_CharLFO20LVL5" style:family="text">
      <style:text-properties style:font-name-complex="Courier New"/>
    </style:style>
    <style:style style:name="WW_CharLFO20LVL8" style:family="text">
      <style:text-properties style:font-name-complex="Courier New"/>
    </style:style>
    <text:list-style style:name="WWNum20" style:display-name="WWNum20">
      <text:list-level-style-bullet text:level="1" text:style-name="WW_CharLFO20LVL1" text:bullet-char="-">
        <style:list-level-properties/>
        <style:text-properties style:font-name="Times New Roman"/>
      </text:list-level-style-bullet>
      <text:list-level-style-bullet text:level="2" text:style-name="WW_CharLFO20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20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20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text:list-style style:name="WWNum21" style:display-name="WWNum21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2" style:display-name="WWNum22">
      <text:list-level-style-bullet text:level="1" text:bullet-char="">
        <style:list-level-properties/>
      </text:list-level-style-bullet>
      <text:list-level-style-bullet text:level="2" text:bullet-char="o">
        <style:list-level-properties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bullet-char="o">
        <style:list-level-properties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bullet-char="o">
        <style:list-level-properties/>
      </text:list-level-style-bullet>
      <text:list-level-style-bullet text:level="9" text:bullet-char="">
        <style:list-level-properties/>
      </text:list-level-style-bullet>
    </text:list-style>
    <text:list-style style:name="WWNum23" style:display-name="WWNum23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4" style:display-name="WWNum24">
      <text:list-level-style-bullet text:level="1" text:bullet-char="">
        <style:list-level-properties/>
      </text:list-level-style-bullet>
      <text:list-level-style-bullet text:level="2" text:bullet-char="o">
        <style:list-level-properties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bullet-char="o">
        <style:list-level-properties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bullet-char="o">
        <style:list-level-properties/>
      </text:list-level-style-bullet>
      <text:list-level-style-bullet text:level="9" text:bullet-char="">
        <style:list-level-properties/>
      </text:list-level-style-bullet>
    </text:list-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6694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291in"/>
      </style:header-style>
      <style:footer-style>
        <style:header-footer-properties style:dynamic-spacing="true" fo:min-height="0.3152in"/>
      </style:footer-style>
    </style:page-layout>
  </office:automatic-styles>
  <office:master-styles>
    <style:master-page style:name="MP0" style:page-layout-name="PL0">
      <style:footer>
        <text:p text:style-name="Footer"><text:tab/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BOZZA BANDO</dc:title>
    <meta:initial-creator>tullio pepe</meta:initial-creator>
    <dc:creator>daniela.versace</dc:creator>
    <meta:creation-date>2015-07-20T08:59:00Z</meta:creation-date>
    <dc:date>2015-07-20T10:17:00Z</dc:date>
    <meta:print-date>2015-07-20T08:23:00Z</meta:print-date>
    <meta:template xlink:href="Normal" xlink:type="simple"/>
    <meta:editing-cycles>1</meta:editing-cycles>
    <meta:editing-duration>PT0S</meta:editing-duration>
    <meta:user-defined meta:name="AppVersion">14.0000</meta:user-defined>
    <meta:user-defined meta:name="Company">INGV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7" meta:word-count="598" meta:character-count="4000" meta:row-count="28" meta:non-whitespace-character-count="3409"/>
  </office:meta>
</office:document-meta>
</file>