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Palatino"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margin-left="2.4611in" fo:text-indent="-0.0006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Standard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Standard" style:family="paragraph">
      <style:paragraph-properties fo:margin-left="2.4611in" fo:text-indent="-0.0006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 fo:color="#00000A"/>
    </style:style>
    <style:style style:name="P13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Standard" style:family="paragraph">
      <style:paragraph-properties fo:margin-left="2.4611in" fo:text-indent="-0.0006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margin-left="2.4611in" fo:text-indent="-0.0006in">
        <style:tab-stops/>
      </style:paragraph-properties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Standard" style:family="paragraph">
      <style:paragraph-properties fo:margin-left="2.4611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margin-left="2.4611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margin-left="2.4611in" fo:text-indent="-0.0006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fo:text-indent="-0.0006in"/>
    </style:style>
    <style:style style:name="T27" style:parent-style-name="Car.predefinitoparagrafo" style:family="text">
      <style:text-properties style:font-name="Palatino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text-align="justify" fo:margin-right="-0.0055in"/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3013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FACSIMILE DELLA DOMANDA DI AMMISSIONE AL CONCORSO</text:p>
      <text:p text:style-name="P5"/>
      <text:p text:style-name="P6"><text:tab/><text:span text:style-name="T7">All'Istituto Nazionale di Geofisica e Vulcanologia</text:span></text:p>
      <text:p text:style-name="P8"><text:span text:style-name="T9">Posta Elettronica Certificata (PEC)</text:span></text:p>
      <text:p text:style-name="P10"><text:span text:style-name="T11">all’indirizzo:<text:s/></text:span><text:a xlink:href="mailto:aoo.roma@pec.ingv.it" office:target-frame-name="_top" xlink:show="replace"><text:span text:style-name="T12">aoo.roma@pec.ingv.it</text:span></text:a></text:p>
      <text:p text:style-name="P13"/>
      <text:p text:style-name="P14"><text:span text:style-name="T15">ovvero</text:span></text:p>
      <text:p text:style-name="P16"/>
      <text:p text:style-name="P17"><text:span text:style-name="T18">All'Istituto Nazionale di Geofisica e Vulcanologia -</text:span></text:p>
      <text:p text:style-name="P19"><text:span text:style-name="T20">Amministrazione Centrale - Direzione centrale Affari amministrativi e del Personale - Ufficio Reclutamento e Formazione del Perso</text:span><text:span text:style-name="T21">nale</text:span></text:p>
      <text:p text:style-name="P22"><text:span text:style-name="T23">Via di Vigna Murata, 605</text:span></text:p>
      <text:p text:style-name="P24"><text:span text:style-name="T25"><text:tab/>00143 Roma</text:span></text:p>
      <text:p text:style-name="Standard"/>
      <text:p text:style-name="P26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7">chiede di essere ammesso/a a partecipare al concorso pubblico, per titoli ed esami, a n. 2 posti a tempo indeterminato di Tecnologo -<text:s/></text:span><text:span text:style-name="T28">III livello retributivo (</text:span><text:span text:style-name="T29">cod. V-T8)</text:span><text:span text:style-name="T30">, <text:s/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>-<text:s/><text:tab/>di essere in possesso del diploma di laurea in ……..………….. conseguito presso l'Università degli Studi di …………….. il................ con la votazione di.................... ;</text:p>
      <text:p text:style-name="P33">-<text:s/><text:tab/>di essere in<text:s/>possesso del titolo di dottore di ricerca richiesto dall’art. 2, comma 1, lettera b), conseguito il................................. presso l'Università di ...................................... (titolo della tesi ……………………..),<text:s/><text:span text:style-name="T34">ovvero</text:span><text:span text:style-name="T35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6">-<text:s/><text:tab/>di conoscere la lingua inglese;</text:p>
      <text:p text:style-name="P37">-<text:s/><text:tab/>di essere<text:s/>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8">() Indicare la cittadinanza dello Stato di appartenenza;</text:span></text:p></text:note-body></text:note></text:span>)</text:p>
      <text:p text:style-name="P39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0"><text:span text:style-name="T41">() indicare il Comune nelle cui liste e</text:span><text:span text:style-name="T42">lettorali si è iscritti. In caso contrario, indicare i motivi della mancata iscrizione o della cancellazione dalle liste comunali. I candidati stranieri devono dichiarare di godere dei diritti civili e politici anche nello Stato di appartenenza o provenien</text:span><text:span text:style-name="T43">za o i motivi del mancato godimento;</text:span></text:p></text:note-body></text:note></text:span>)</text:p>
      <text:soft-page-break/>
      <text:p text:style-name="P44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5">() tale dichiarazione deve essere resa solo dai cittadini stranieri:</text:span></text:p></text:note-body></text:note></text:span>)</text:p>
      <text:p text:style-name="P46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7"><text:span text:style-name="T48">() in</text:span><text:span text:style-name="T49"><text:s/>caso contrario, indicare dettagliatamente le condanne penali riportate e i procedimenti penali pendenti, con gli estremi delle relative sentenze o provvedimenti dell’A.G.</text:span></text:p></text:note-body></text:note></text:span>)</text:p>
      <text:p text:style-name="P50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1">-<text:s/><text:tab/>di prestare o aver prestato servizio presso la seguente p.a. ……………… in qualità di …………….. /<text:s/><text:span text:style-name="T52">ovvero</text:span><text:s/>di non aver mai prestato servizio presso una p.a.;</text:p>
      <text:p text:style-name="P53">-<text:s/><text:tab/>di essere in possesso dei seguenti titoli di riserva ai sensi della Legge n. 68/1999 o titoli<text:s/>di precedenza o preferenza a parità di valutazione ai sensi del DPR n. 487/1994 e ss.mm.ii. ………………………………………………;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5"/>
      <text:p text:style-name="P56">Il/la sottoscritto/a esprime il proprio consenso al trattamento dei propri dati personali limitatamente agli adempimenti connessi alla procedura concorsuale.</text:p>
      <text:p text:style-name="P57"/>
      <text:p text:style-name="P58">Produce, in<text:s/>plico separato da quello contenente la presente domanda di partecipazione, la documentazione relativa ai requisiti scientifici di ammissione e ai titoli da valutare, nonché il Curriculum vitae et studiorum.</text:p>
      <text:p text:style-name="P59"/>
      <text:p text:style-name="P60">Il/la sottoscritto/a elegge come recapito agli<text:s/>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/text:p>
      <text:p text:style-name="P61"/>
      <text:p text:style-name="P62">Luogo e data ...............................</text:p>
      <text:p text:style-name="P63"/>
      <text:p text:style-name="P64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-complex="Times-Bold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9:03:00Z</meta:creation-date>
    <dc:date>2015-07-20T10:13:00Z</dc:date>
    <meta:print-date>2015-07-20T08:31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8" meta:character-count="4000" meta:row-count="28" meta:non-whitespace-character-count="3409"/>
  </office:meta>
</office:document-meta>
</file>