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 fo:font-weight="bold" style:font-weight-asian="bold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/>
    </style:style>
    <style:style style:name="T30" style:parent-style-name="Car.predefinitoparagrafo" style:family="text">
      <style:text-properties style:font-name="Palatino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1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68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2</text:span><text:span text:style-name="T23"><text:s/>posti a tempo indeterminato di Ricercatore<text:s/></text:span><text:span text:style-name="T24">- <text:s/>III livello retributivo<text:s/></text:span><text:span text:style-name="T25">(cod.<text:s/></text:span><text:span text:style-name="T26">V-R14</text:span><text:span text:style-name="T27">)</text:span><text:span text:style-name="T28">,</text:span><text:span text:style-name="T29"><text:s/>presso codesto Istituto</text:span><text:span text:style-name="T30">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/>
      <text:p text:style-name="P33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4">-<text:s/><text:tab/>di essere in possesso del diploma di laurea in ……..………….. conseguito presso l'Università degli Studi di …………….. il<text:s/>................ con la votazione di<text:s/>.................... ;</text:p>
      <text:p text:style-name="P35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6">ovvero</text:span><text:span text:style-name="T37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8">-<text:s/><text:tab/>di conoscere la lingua inglese;</text:p>
      <text:p text:style-name="P39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0">) Indicare la cittadinanza dello Stato di appartenenza;<text:s/></text:span></text:p></text:note-body></text:note>)</text:p>
      <text:soft-page-break/>
      <text:p text:style-name="P41">-<text:tab/>di essere iscritto/a nelle liste elettorali del Comune di ..............……….; (<text:note text:note-class="footnote" text:id="_ftn1"><text:note-citation>2</text:note-citation><text:note-body><text:p text:style-name="P42"><text:span text:style-name="T43">) indicare il Comune nelle cui liste elettorali si è iscritti. In caso contrario, indicare i motivi della mancata iscrizione o della cancellazione dalle liste comunali</text:span><text:span text:style-name="T44">.<text:s/></text:span><text:span text:style-name="T45">I candidati stranieri devono dichiarare di godere dei diritti civili e politici anche nello Stato di appartenenza o provenienza o i motivi del mancato godimento;</text:span><text:span text:style-name="T46"><text:s/></text:span></text:p></text:note-body></text:note>)<text:s/></text:p>
      <text:p text:style-name="P47">-<text:s/><text:tab/>di avere conoscenza della lingua italiana;<text:s/>(<text:note text:note-class="footnote" text:id="_ftn2"><text:note-citation>3</text:note-citation><text:note-body><text:p text:style-name="Testonotaapièdipagina"><text:span text:style-name="T48">)</text:span><text:span text:style-name="T49"><text:s/>tale dichiarazione deve essere resa solo dai cittadini stranieri:</text:span></text:p></text:note-body></text:note>)<text:s/></text:p>
      <text:p text:style-name="P50">-<text:s/><text:tab/>di non aver riportato condanne penali e di non avere procedimenti penali in corso;<text:s/>(<text:note text:note-class="footnote" text:id="_ftn3"><text:note-citation>4</text:note-citation><text:note-body><text:p text:style-name="P51"><text:span text:style-name="T52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3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4">-<text:s/><text:tab/>di aver prestato servizio presso la seguente<text:s/>altra<text:s/>p.a. ……………… in qualità di …………….. /<text:s/><text:span text:style-name="T55">ovvero</text:span><text:s/>di non aver mai prestato servizio presso<text:s/>altre<text:s/>p.a.;</text:p>
      <text:p text:style-name="P56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7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8"/>
      <text:p text:style-name="P59">Il/la sottoscritto/a esprime il proprio consenso al trattamento dei propri dati personali limitatamente agli adempimenti connessi alla procedura concorsuale.<text:s/></text:p>
      <text:p text:style-name="P60"/>
      <text:p text:style-name="P61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2"/>
      <text:p text:style-name="P63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4"/>
      <text:p text:style-name="P65">Luogo e data ...............................</text:p>
      <text:p text:style-name="P66"/>
      <text:p text:style-name="P67"><text:tab/>firma ...........................................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20:00Z</meta:creation-date>
    <dc:date>2015-07-20T12:21:00Z</dc:date>
    <meta:print-date>2015-07-17T09:18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4" meta:character-count="4245" meta:row-count="30" meta:non-whitespace-character-count="3619"/>
  </office:meta>
</office:document-meta>
</file>