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9">
      <style:paragraph-properties fo:text-align="justify" style:justify-single-word="false"/>
    </style:style>
    <style:style style:name="P5" style:family="paragraph" style:parent-style-name="Standard" style:list-style-name="WW8Num24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31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15">
      <style:paragraph-properties fo:text-align="justify" style:justify-single-word="false"/>
    </style:style>
    <style:style style:name="P10" style:family="paragraph" style:parent-style-name="Standard" style:list-style-name="WW8Num29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16">
      <style:paragraph-properties fo:text-align="justify" style:justify-single-word="false"/>
    </style:style>
    <style:style style:name="P13" style:family="paragraph" style:parent-style-name="Standard" style:list-style-name="WW8Num18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19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8Num19">
      <style:paragraph-properties fo:margin-left="0.635cm" fo:margin-right="-0.051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26" style:family="paragraph" style:parent-style-name="Standard" style:list-style-name="WW8Num34">
      <style:paragraph-properties fo:margin-left="1.251cm" fo:margin-right="0cm" fo:text-align="justify" style:justify-single-word="false" fo:text-indent="-0.501cm" style:auto-text-indent="false"/>
    </style:style>
    <style:style style:name="P27" style:family="paragraph" style:parent-style-name="Standard" style:list-style-name="WW8Num34">
      <style:paragraph-properties fo:margin-left="1.251cm" fo:margin-right="-0.014cm" fo:text-align="justify" style:justify-single-word="false" fo:orphans="0" fo:widows="0" fo:text-indent="-0.501cm" style:auto-text-indent="false" style:text-autospace="none"/>
    </style:style>
    <style:style style:name="P28" style:family="paragraph" style:parent-style-name="Standard" style:list-style-name="WW8Num34">
      <style:paragraph-properties fo:margin-left="2cm" fo:margin-right="0cm" fo:text-align="justify" style:justify-single-word="false" fo:text-indent="-1.249cm" style:auto-text-indent="false"/>
    </style:style>
    <style:style style:name="P29" style:family="paragraph" style:parent-style-name="Standard" style:list-style-name="WW8Num34">
      <style:paragraph-properties fo:margin-left="1.251cm" fo:margin-right="0cm" fo:text-align="justify" style:justify-single-word="false" fo:text-indent="-0.499cm" style:auto-text-indent="false"/>
    </style:style>
    <style:style style:name="P30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3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3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6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1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6.251cm" fo:margin-right="0cm" fo:text-indent="-0.002cm" style:auto-text-indent="false"/>
    </style:style>
    <style:style style:name="P44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6.251cm" fo:margin-right="0cm" fo:text-indent="-0.002cm" style:auto-text-indent="false"/>
      <style:text-properties fo:color="#000000" fo:font-style="italic" style:font-style-asian="italic"/>
    </style:style>
    <style:style style:name="P46" style:family="paragraph" style:parent-style-name="Standard">
      <style:paragraph-properties fo:margin-left="6.251cm" fo:margin-right="0cm" fo:text-indent="0cm" style:auto-text-indent="false"/>
    </style:style>
    <style:style style:name="P47" style:family="paragraph" style:parent-style-name="Standard">
      <style:paragraph-properties fo:margin-left="6.251cm" fo:margin-right="0cm" fo:text-indent="0cm" style:auto-text-indent="false"/>
      <style:text-properties fo:color="#000000" fo:font-style="italic" style:font-style-asian="italic"/>
    </style:style>
    <style:style style:name="P48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1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4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5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6" style:family="paragraph" style:parent-style-name="Standard">
      <style:paragraph-properties fo:text-align="justify" style:justify-single-word="false" fo:break-before="page"/>
    </style:style>
    <style:style style:name="P57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0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1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</style:style>
    <style:style style:name="P62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3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4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WW8Num11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6" style:family="paragraph" style:parent-style-name="Standard" style:list-style-name="WW8Num11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7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</style:style>
    <style:style style:name="P68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69" style:family="paragraph" style:parent-style-name="Text_20_body">
      <style:paragraph-properties fo:margin-left="2cm" fo:margin-right="0cm" fo:text-indent="-2cm" style:auto-text-indent="false"/>
    </style:style>
    <style:style style:name="P70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71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P72" style:family="paragraph" style:parent-style-name="Text_20_body">
      <style:paragraph-properties fo:break-before="page"/>
      <style:text-properties style:font-name="Palatino" style:font-name-complex="Palatino"/>
    </style:style>
    <style:style style:name="P73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4" style:family="paragraph" style:parent-style-name="Rientro">
      <style:paragraph-properties fo:margin-left="0cm" fo:margin-right="-0.002cm" fo:text-indent="0cm" style:auto-text-indent="false"/>
    </style:style>
    <style:style style:name="P75" style:family="paragraph" style:parent-style-name="Rientro">
      <style:paragraph-properties fo:margin-left="0cm" fo:margin-right="-0.002cm" fo:text-align="center" style:justify-single-word="false" fo:text-indent="0cm" style:auto-text-indent="false"/>
    </style:style>
    <style:style style:name="P76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7" style:family="paragraph" style:parent-style-name="Text_20_body_20_indent" style:list-style-name="WW8Num19">
      <style:paragraph-properties fo:margin-top="0cm" fo:margin-bottom="0cm" fo:text-align="justify" style:justify-single-word="false"/>
    </style:style>
    <style:style style:name="P78" style:family="paragraph" style:parent-style-name="Corpo_20_del_20_testo_20_2">
      <style:paragraph-properties fo:margin-top="0cm" fo:margin-bottom="0cm" fo:line-height="100%"/>
    </style:style>
    <style:style style:name="P79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fo:font-weight="bold" style:font-size-asian="12pt" style:font-weight-asian="bold" style:font-name-complex="Palatino" style:font-size-complex="14pt"/>
    </style:style>
    <style:style style:name="T3" style:family="text">
      <style:text-properties style:font-name="Palatino" fo:font-size="12pt" style:font-size-asian="12pt" style:font-name-complex="Palatino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alibri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complex="Times New Roman" style:language-complex="none" style:country-complex="none"/>
    </style:style>
    <style:style style:name="T12" style:family="text">
      <style:text-properties style:font-name-complex="Times New Roman" style:font-size-complex="10pt" style:language-complex="none" style:country-complex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57">Allegato 3</text:p>
      <text:p text:style-name="P73"/>
      <text:p text:style-name="P54">DICHIARAZIONE SOSTITUTIVA DI CERTIFICAZIONE</text:p>
      <text:p text:style-name="P54">(art. 46 del DPR 445/2000)</text:p>
      <text:p text:style-name="P52"/>
      <text:p text:style-name="P54">DICHIARAZIONE SOSTITUTIVA DELL'ATTO DI NOTORIETÀ</text:p>
      <text:p text:style-name="P54">(art. 47 del DPR 445/2000)</text:p>
      <text:p text:style-name="P54"/>
      <text:p text:style-name="P54">.l. sottoscritt.</text:p>
      <text:p text:style-name="P54"/>
      <text:p text:style-name="P53"><text:span text:style-name="T11">COGNOME …………………..………........................................................................................</text:span></text:p>
      <text:p text:style-name="P54"/>
      <text:p text:style-name="P53"><text:span text:style-name="T11">NOME …………………………...................................................................................................</text:span></text:p>
      <text:p text:style-name="P54"/>
      <text:p text:style-name="P53"><text:span text:style-name="T11">NAT… A ................................................ PROV.....................</text:span></text:p>
      <text:p text:style-name="P54"/>
      <text:p text:style-name="P53"><text:span text:style-name="T11">IL …..….......................................</text:span></text:p>
      <text:p text:style-name="P54"/>
      <text:p text:style-name="P53"><text:span text:style-name="T11">ATTUALMENTE RESIDENTE A: .......................................................... PROV ......................</text:span></text:p>
      <text:p text:style-name="P54"/>
      <text:p text:style-name="P53"><text:span text:style-name="T11">INDIRIZZO ................................................................................................ C.A.P. ......................</text:span></text:p>
      <text:p text:style-name="P54"/>
      <text:p text:style-name="P54">TELEFONO ....................................................</text:p>
      <text:p text:style-name="P54"/>
      <text:p text:style-name="P58"><text:span text:style-name="T12">Visto il D.P.R. 28/12/2000, n. 445 concernente il “T.U. delle disposizioni legislative e regolamentari in materia di documentazione amministrativa” e ss.mm.ii.;</text:span></text:p>
      <text:p text:style-name="P58"><text:span text:style-name="T12">vista la Legge 12/11/2011, n. 183 e in particolare l’art. 15 concernente le nuove disposizioni in materia di certificati e dichiarazioni sostitutive (*); </text:span></text:p>
      <text:p text:style-name="P58"><text:span text:style-name="T12">consapevole che, ai sensi dell’art. 76 del D.P.R. n. 445/2000, le dichiarazioni mendaci, la falsità negli atti e l’uso di atti falsi sono punite ai sensi del Codice penale e delle leggi speciali vigenti in materia, dichiara sotto la propria responsabilità:</text:span></text:p>
      <text:p text:style-name="P58"><text:span text:style-name="T13">che quanto dichiarato nell'allegato Curriculum vitae et studiorum comprensivo delle informazioni sulla produzione scientifica corrisponde a verità</text:span></text:p>
      <text:p text:style-name="P59"/>
      <text:p text:style-name="P60">Curriculum vitae et studiorum</text:p>
      <text:p text:style-name="P62"/>
      <text:p text:style-name="P62">(a titolo puramente esemplificativo)</text:p>
      <text:p text:style-name="P61"><text:span text:style-name="T11">descrizione del titolo ………………………………………………………………………….</text:span></text:p>
      <text:p text:style-name="P62">data……………………….. <text:s/>protocollo ………………………………………………………</text:p>
      <text:p text:style-name="P62">rilasciato da …………………………………………………………………………………….</text:p>
      <text:p text:style-name="P62">periodo di attività dal ………………………………. al ……………………………………..</text:p>
      <text:p text:style-name="P62">svolta presso ……………………………………………………………………………………</text:p>
      <text:p text:style-name="P61"><text:span text:style-name="T11">con funzioni di …………………………………………………………………………………</text:span></text:p>
      <text:p text:style-name="P62"/>
      <text:p text:style-name="P64"><text:span text:style-name="T12">(*) ai sensi dell’art. 15, comma 1 della Legge predetta le certificazioni rilasciate dalla P.A. in ordine a stati, qualità personali e fatti sono valide e utilizzabili solo nei </text:span><text:soft-page-break/><text:span text:style-name="T12">rapporti tra privati; nei rapporti con gli Organi della Pubblica Amministrazione e i gestori di pubblici servizi, i certificati sono sempre sostituiti dalle dichiarazioni sostitutive di certificazioni o dell’atto di notorietà di cui agli artt. 46 e 47 del DPR n. 445/2000.</text:span></text:p>
      <text:p text:style-name="P54"/>
      <text:p text:style-name="P63">N.B.:</text:p>
      <text:list xml:id="list7919518012870965551" text:style-name="WW8Num11">
        <text:list-item>
          <text:p text:style-name="P66">Datare e sottoscrivere tutte le pagine che compongono la dichiarazione.</text:p>
        </text:list-item>
        <text:list-item>
          <text:p text:style-name="P65">Allegare alla dichiarazione la fotocopia di un documento di identità personale, in corso di validità.</text:p>
        </text:list-item>
      </text:list>
      <text:p text:style-name="P52"/>
      <text:p text:style-name="P52">Luogo e data ...............................</text:p>
      <text:p text:style-name="P52"/>
      <text:p text:style-name="P55"><text:tab/>firma 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York" style:font-name-complex="New York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New York" style:font-name-complex="New York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style:font-name-complex="Arial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Aria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New York" style:font-name-complex="New York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Arial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Arial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-complex="Calibri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Kefa" style:font-name-complex="Kefa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4-05-11T19:44:00</meta:creation-date>
    <dc:creator>Vioncenza Sorice  </dc:creator>
    <dc:date>2015-05-26T14:48:03</dc:date>
    <meta:print-date>2015-05-18T14:07:00</meta:print-date>
    <meta:editing-cycles>208</meta:editing-cycles>
    <meta:editing-duration>PT12H10M2S</meta:editing-duration>
    <meta:generator>OpenOffice/4.1.1$Unix OpenOffice.org_project/411m6$Build-9775</meta:generator>
    <meta:document-statistic meta:table-count="0" meta:image-count="0" meta:object-count="0" meta:page-count="3" meta:paragraph-count="32" meta:word-count="285" meta:character-count="2633"/>
  </office:meta>
</office:document-meta>
</file>