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Kefa" svg:font-family="Kefa" style:font-pitch="variable"/>
    <style:font-face style:name="Lucida Grande" svg:font-family="'Lucida Grande'" style:font-pitch="variable"/>
    <style:font-face style:name="Palatino" svg:font-family="Palatino" style:font-pitch="variable"/>
    <style:font-face style:name="Courier PS" svg:font-family="'Courier PS', 'Times New Roman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9">
      <style:paragraph-properties fo:text-align="justify" style:justify-single-word="false"/>
    </style:style>
    <style:style style:name="P5" style:family="paragraph" style:parent-style-name="Standard" style:list-style-name="WW8Num24">
      <style:paragraph-properties fo:text-align="justify" style:justify-single-word="false"/>
    </style:style>
    <style:style style:name="P6" style:family="paragraph" style:parent-style-name="Standard" style:list-style-name="WW8Num4">
      <style:paragraph-properties fo:text-align="justify" style:justify-single-word="false"/>
    </style:style>
    <style:style style:name="P7" style:family="paragraph" style:parent-style-name="Standard" style:list-style-name="WW8Num33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 style:list-style-name="WW8Num15">
      <style:paragraph-properties fo:text-align="justify" style:justify-single-word="false"/>
    </style:style>
    <style:style style:name="P10" style:family="paragraph" style:parent-style-name="Standard" style:list-style-name="WW8Num31">
      <style:paragraph-properties fo:text-align="justify" style:justify-single-word="false"/>
    </style:style>
    <style:style style:name="P11" style:family="paragraph" style:parent-style-name="Standard" style:list-style-name="WW8Num29">
      <style:paragraph-properties fo:text-align="justify" style:justify-single-word="false"/>
    </style:style>
    <style:style style:name="P12" style:family="paragraph" style:parent-style-name="Standard" style:list-style-name="WW8Num16">
      <style:paragraph-properties fo:text-align="justify" style:justify-single-word="false"/>
    </style:style>
    <style:style style:name="P13" style:family="paragraph" style:parent-style-name="Standard" style:list-style-name="WW8Num18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51cm"/>
          <style:tab-stop style:position="2.501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7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style:font-style-asian="italic" style:font-style-complex="italic"/>
    </style:style>
    <style:style style:name="P19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0" style:family="paragraph" style:parent-style-name="Standard">
      <style:text-properties fo:color="#000000"/>
    </style:style>
    <style:style style:name="P21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Standard" style:list-style-name="WW8Num19">
      <style:paragraph-properties fo:margin-left="0.635cm" fo:margin-right="-0.051cm" fo:text-align="justify" style:justify-single-word="false" fo:text-indent="-0.635cm" style:auto-text-indent="false"/>
    </style:style>
    <style:style style:name="P25" style:family="paragraph" style:parent-style-name="Standard">
      <style:paragraph-properties fo:margin-left="0.751cm" fo:margin-right="-0.014cm" fo:text-align="center" style:justify-single-word="false" fo:text-indent="-0.751cm" style:auto-text-indent="false"/>
    </style:style>
    <style:style style:name="P26" style:family="paragraph" style:parent-style-name="Standard" style:list-style-name="WW8Num36">
      <style:paragraph-properties fo:margin-left="1.251cm" fo:margin-right="-0.014cm" fo:text-align="justify" style:justify-single-word="false" fo:orphans="0" fo:widows="0" fo:text-indent="-0.501cm" style:auto-text-indent="false" style:text-autospace="none"/>
    </style:style>
    <style:style style:name="P27" style:family="paragraph" style:parent-style-name="Standard" style:list-style-name="WW8Num36">
      <style:paragraph-properties fo:margin-left="1.251cm" fo:margin-right="-0.014cm" fo:text-align="justify" style:justify-single-word="false" fo:orphans="0" fo:widows="0" fo:text-indent="-0.501cm" style:auto-text-indent="false" style:text-autospace="none"/>
      <style:text-properties style:font-name-complex="Calibri"/>
    </style:style>
    <style:style style:name="P28" style:family="paragraph" style:parent-style-name="Standard" style:list-style-name="WW8Num36">
      <style:paragraph-properties fo:margin-left="2cm" fo:margin-right="0cm" fo:text-align="justify" style:justify-single-word="false" fo:text-indent="-1.249cm" style:auto-text-indent="false"/>
    </style:style>
    <style:style style:name="P29" style:family="paragraph" style:parent-style-name="Standard" style:list-style-name="WW8Num36">
      <style:paragraph-properties fo:margin-left="1.251cm" fo:margin-right="0cm" fo:text-align="justify" style:justify-single-word="false" fo:text-indent="-0.499cm" style:auto-text-indent="false"/>
    </style:style>
    <style:style style:name="P30" style:family="paragraph" style:parent-style-name="Standard" style:list-style-name="WW8Num5">
      <style:paragraph-properties fo:margin-left="0.751cm" fo:margin-right="0cm" fo:text-align="justify" style:justify-single-word="false" fo:text-indent="-0.635cm" style:auto-text-indent="false"/>
    </style:style>
    <style:style style:name="P31" style:family="paragraph" style:parent-style-name="Standard">
      <style:paragraph-properties fo:margin-left="1.235cm" fo:margin-right="0cm" fo:text-align="justify" style:justify-single-word="false" fo:text-indent="-0.6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33" style:family="paragraph" style:parent-style-name="Standard">
      <style:paragraph-properties fo:margin-left="1.245cm" fo:margin-right="0cm" fo:text-align="justify" style:justify-single-word="false" fo:text-indent="-0.494cm" style:auto-text-indent="false"/>
    </style:style>
    <style:style style:name="P34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5" style:family="paragraph" style:parent-style-name="Standard" style:list-style-name="WW8Num1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P36" style:family="paragraph" style:parent-style-name="Standard">
      <style:paragraph-properties fo:margin-left="1.251cm" fo:margin-right="0cm" fo:text-align="center" style:justify-single-word="false" fo:text-indent="-1.251cm" style:auto-text-indent="false"/>
    </style:style>
    <style:style style:name="P37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Standard" style:list-style-name="WW8Num42">
      <style:paragraph-properties fo:margin-left="0.635cm" fo:margin-right="0cm" fo:text-align="justify" style:justify-single-word="false" fo:text-indent="-0.635cm" style:auto-text-indent="false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0" style:family="paragraph" style:parent-style-name="Standard" style:list-style-name="WW8Num6">
      <style:paragraph-properties fo:margin-left="0.751cm" fo:margin-right="0cm" fo:text-align="justify" style:justify-single-word="false" fo:text-indent="-0.75cm" style:auto-text-indent="false">
        <style:tab-stops/>
      </style:paragraph-properties>
    </style:style>
    <style:style style:name="P41" style:family="paragraph" style:parent-style-name="Standard">
      <style:paragraph-properties fo:margin-left="1cm" fo:margin-right="0cm" fo:text-align="justify" style:justify-single-word="false" fo:text-indent="-0.751cm" style:auto-text-indent="false"/>
    </style:style>
    <style:style style:name="P42" style:family="paragraph" style:parent-style-name="Standard">
      <style:paragraph-properties fo:margin-left="7.504cm" fo:margin-right="0cm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6.251cm" fo:margin-right="0cm" fo:text-indent="-0.002cm" style:auto-text-indent="false"/>
    </style:style>
    <style:style style:name="P44" style:family="paragraph" style:parent-style-name="Standard">
      <style:paragraph-properties fo:margin-left="6.251cm" fo:margin-right="0cm" fo:text-indent="-0.002cm" style:auto-text-indent="false"/>
      <style:text-properties fo:font-style="italic" style:font-style-asian="italic"/>
    </style:style>
    <style:style style:name="P45" style:family="paragraph" style:parent-style-name="Standard">
      <style:paragraph-properties fo:margin-left="6.251cm" fo:margin-right="0cm" fo:text-indent="-0.002cm" style:auto-text-indent="false"/>
      <style:text-properties fo:color="#000000" fo:font-style="italic" style:font-style-asian="italic"/>
    </style:style>
    <style:style style:name="P46" style:family="paragraph" style:parent-style-name="Standard">
      <style:paragraph-properties fo:margin-left="6.251cm" fo:margin-right="0cm" fo:text-indent="0cm" style:auto-text-indent="false"/>
    </style:style>
    <style:style style:name="P47" style:family="paragraph" style:parent-style-name="Standard">
      <style:paragraph-properties fo:margin-left="6.251cm" fo:margin-right="0cm" fo:text-indent="0cm" style:auto-text-indent="false"/>
      <style:text-properties fo:color="#000000" fo:font-style="italic" style:font-style-asian="italic"/>
    </style:style>
    <style:style style:name="P48" style:family="paragraph" style:parent-style-name="Standard">
      <style:paragraph-properties fo:margin-left="0cm" fo:margin-right="0cm" fo:text-align="justify" style:justify-single-word="false" fo:text-indent="-0.002cm" style:auto-text-indent="false"/>
    </style:style>
    <style:style style:name="P49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1" style:family="paragraph" style:parent-style-name="Standard">
      <style:paragraph-properties fo:margin-left="0cm" fo:margin-right="-0.766cm" fo:orphans="0" fo:widows="0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2" style:family="paragraph" style:parent-style-name="Standard">
      <style:paragraph-properties fo:margin-left="0cm" fo:margin-right="-0.766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-0.766cm" fo:text-align="justify" style:justify-single-word="false" fo:orphans="0" fo:widows="0" fo:text-indent="0cm" style:auto-text-indent="false" style:text-autospace="none"/>
    </style:style>
    <style:style style:name="P54" style:family="paragraph" style:parent-style-name="Standard">
      <style:paragraph-properties fo:margin-left="0cm" fo:margin-right="-0.766cm" fo:text-align="justify" style:justify-single-word="false" fo:orphans="0" fo:widows="0" fo:text-indent="0cm" style:auto-text-indent="false" style:text-autospace="none"/>
      <style:text-properties style:font-name-complex="Times New Roman" style:language-complex="none" style:country-complex="none"/>
    </style:style>
    <style:style style:name="P55" style:family="paragraph" style:parent-style-name="Standard">
      <style:paragraph-properties fo:margin-left="0cm" fo:margin-right="-0.014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7.504cm" fo:margin-right="-0.766cm" fo:text-align="justify" style:justify-single-word="false" fo:text-indent="1.251cm" style:auto-text-indent="false"/>
    </style:style>
    <style:style style:name="P57" style:family="paragraph" style:parent-style-name="Standard">
      <style:paragraph-properties fo:text-align="justify" style:justify-single-word="false" fo:break-before="page"/>
    </style:style>
    <style:style style:name="P58" style:family="paragraph" style:parent-style-name="Standard">
      <style:paragraph-properties fo:margin-left="12.488cm" fo:margin-right="0cm" fo:text-align="end" style:justify-single-word="false" fo:text-indent="0cm" style:auto-text-indent="false"/>
      <style:text-properties fo:font-weight="bold" style:font-weight-asian="bold"/>
    </style:style>
    <style:style style:name="P59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</style:style>
    <style:style style:name="P60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language-complex="none" style:country-complex="none"/>
    </style:style>
    <style:style style:name="P61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language-complex="none" style:country-complex="none"/>
    </style:style>
    <style:style style:name="P62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</style:style>
    <style:style style:name="P63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font-name-complex="Times New Roman" style:language-complex="none" style:country-complex="none"/>
    </style:style>
    <style:style style:name="P64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font-name-complex="Times New Roman" style:font-size-complex="10pt" style:language-complex="none" style:country-complex="none"/>
    </style:style>
    <style:style style:name="P65" style:family="paragraph" style:parent-style-name="Standard">
      <style:paragraph-properties fo:margin-left="0.501cm" fo:margin-right="-0.265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</style:style>
    <style:style style:name="P66" style:family="paragraph" style:parent-style-name="Standard" style:list-style-name="WW8Num11">
      <style:paragraph-properties fo:margin-left="0.501cm" fo:margin-right="-0.265cm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-complex="Times New Roman" style:font-size-complex="10pt" style:language-complex="none" style:country-complex="none"/>
    </style:style>
    <style:style style:name="P67" style:family="paragraph" style:parent-style-name="Standard" style:list-style-name="WW8Num11">
      <style:paragraph-properties fo:margin-left="0.501cm" fo:margin-right="-0.766cm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-complex="Times New Roman" style:font-size-complex="10pt" style:language-complex="none" style:country-complex="none"/>
    </style:style>
    <style:style style:name="P68" style:family="paragraph" style:parent-style-name="Standard" style:list-style-name="WW8Num18" style:master-page-name="Standard">
      <style:paragraph-properties fo:text-align="justify" style:justify-single-word="false" style:page-number="auto"/>
      <style:text-properties style:font-name="Palatino" style:font-name-complex="Palatino"/>
    </style:style>
    <style:style style:name="P69" style:family="paragraph" style:parent-style-name="Text_20_body">
      <style:paragraph-properties fo:text-align="end" style:justify-single-word="false"/>
      <style:text-properties style:font-name="Palatino" fo:font-weight="bold" style:font-weight-asian="bold" style:font-name-complex="Palatino"/>
    </style:style>
    <style:style style:name="P70" style:family="paragraph" style:parent-style-name="Text_20_body">
      <style:paragraph-properties fo:margin-left="2cm" fo:margin-right="0cm" fo:text-indent="-2cm" style:auto-text-indent="false"/>
    </style:style>
    <style:style style:name="P71" style:family="paragraph" style:parent-style-name="Text_20_body">
      <style:paragraph-properties fo:margin-left="2cm" fo:margin-right="0cm" fo:text-indent="-2cm" style:auto-text-indent="false"/>
      <style:text-properties style:font-name="Palatino" style:font-name-complex="Palatino"/>
    </style:style>
    <style:style style:name="P72" style:family="paragraph" style:parent-style-name="Text_20_body">
      <style:paragraph-properties fo:margin-left="0.751cm" fo:margin-right="0cm" fo:text-indent="-0.751cm" style:auto-text-indent="false"/>
      <style:text-properties style:font-name="Palatino" style:font-name-complex="Palatino"/>
    </style:style>
    <style:style style:name="P73" style:family="paragraph" style:parent-style-name="Text_20_body_20_indent" style:list-style-name="WW8Num19">
      <style:paragraph-properties fo:margin-top="0cm" fo:margin-bottom="0cm" fo:text-align="justify" style:justify-single-word="false"/>
    </style:style>
    <style:style style:name="P74" style:family="paragraph" style:parent-style-name="Corpo_20_del_20_testo_20_2">
      <style:paragraph-properties fo:margin-top="0cm" fo:margin-bottom="0cm" fo:line-height="100%"/>
    </style:style>
    <style:style style:name="P75" style:family="paragraph" style:parent-style-name="Corpo_20_del_20_testo_20_2" style:list-style-name="WW8Num1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6" style:family="paragraph" style:parent-style-name="Rientro">
      <style:paragraph-properties fo:margin-left="2.501cm" fo:margin-right="-0.002cm" fo:text-indent="-2.501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77" style:family="paragraph" style:parent-style-name="Rientro">
      <style:paragraph-properties fo:margin-left="0cm" fo:margin-right="-0.002cm" fo:text-indent="0cm" style:auto-text-indent="false"/>
    </style:style>
    <style:style style:name="P78" style:family="paragraph" style:parent-style-name="Rientro">
      <style:paragraph-properties fo:margin-left="0cm" fo:margin-right="-0.002cm" fo:text-align="center" style:justify-single-word="false" fo:text-indent="0cm" style:auto-text-indent="false"/>
    </style:style>
    <style:style style:name="P79" style:family="paragraph" style:parent-style-name="Rientro">
      <style:paragraph-properties fo:margin-left="0cm" fo:margin-right="-0.002cm" fo:text-indent="0cm" style:auto-text-indent="false"/>
      <style:text-properties style:font-name="Palatino" fo:font-size="12pt" style:font-size-asian="12pt" style:font-name-complex="Palatino" style:font-size-complex="14pt"/>
    </style:style>
    <style:style style:name="P80" style:family="paragraph" style:parent-style-name="Rientro">
      <style:paragraph-properties fo:margin-left="0cm" fo:margin-right="0.235cm" fo:text-indent="0cm" style:auto-text-indent="false"/>
      <style:text-properties style:font-name="Palatino" fo:font-size="12pt" style:font-size-asian="12pt" style:font-name-complex="Palatino" style:font-size-complex="14pt"/>
    </style:style>
    <style:style style:name="T1" style:family="text">
      <style:text-properties style:font-name="Palatino" style:font-name-complex="Palatino"/>
    </style:style>
    <style:style style:name="T2" style:family="text">
      <style:text-properties style:font-name="Palatino" fo:font-size="12pt" fo:font-weight="bold" style:font-size-asian="12pt" style:font-weight-asian="bold" style:font-name-complex="Palatino" style:font-size-complex="14pt"/>
    </style:style>
    <style:style style:name="T3" style:family="text">
      <style:text-properties style:font-name="Palatino" fo:font-size="12pt" style:font-size-asian="12pt" style:font-name-complex="Palatino" style:font-size-complex="14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-complex="Calibri"/>
    </style:style>
    <style:style style:name="T8" style:family="text">
      <style:text-properties fo:color="#000000"/>
    </style:style>
    <style:style style:name="T9" style:family="text">
      <style:text-properties fo:color="#000000" fo:font-style="italic" style:font-style-asian="italic"/>
    </style:style>
    <style:style style:name="T10" style:family="text">
      <style:text-properties fo:color="#ff0000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-complex="Times New Roman" style:language-complex="none" style:country-complex="none"/>
    </style:style>
    <style:style style:name="T13" style:family="text">
      <style:text-properties style:font-name-complex="Times New Roman" style:font-size-complex="10pt" style:language-complex="none" style:country-complex="none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Times New Roman" style:font-size-complex="10pt" style:language-complex="none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101950057608133650" text:style-name="WW8Num18">
        <text:list-header>
          <text:p text:style-name="P68"/>
        </text:list-header>
      </text:list>
      <text:p text:style-name="P69">Allegato 1</text:p>
      <text:p text:style-name="P3"/>
      <text:p text:style-name="P1">FACSIMILE DELLA DOMANDA DI AMMISSIONE AL CONCORSO</text:p>
      <text:p text:style-name="P3"/>
      <text:p text:style-name="P43"><text:tab/><text:span text:style-name="T4">All'Istituto Nazionale di Geofisica e Vulcanologia</text:span></text:p>
      <text:p text:style-name="P44">Posta Elettronica Certificata (PEC)</text:p>
      <text:p text:style-name="P43"><text:span text:style-name="T4">all’indirizzo: </text:span><text:a xlink:type="simple" xlink:href="mailto:aoo.roma@pec.ingv.it" text:style-name="Internet_20_link" text:visited-style-name="Visited_20_Internet_20_Link"><text:span text:style-name="Internet_20_link">aoo.roma@pec.ingv.it</text:span></text:a></text:p>
      <text:p text:style-name="P44"/>
      <text:p text:style-name="P44">ovvero</text:p>
      <text:p text:style-name="P43"/>
      <text:p text:style-name="P43"><text:span text:style-name="T4">All'Istituto Nazionale di Geofisica e Vulcanologia - </text:span></text:p>
      <text:p text:style-name="P46"><text:span text:style-name="T9">Amministrazione Centrale - Direzione centrale Affari amministrativi e del Personale - Ufficio Reclutamento e Formazione del Personale</text:span></text:p>
      <text:p text:style-name="P47">Via di Vigna Murata, 605</text:p>
      <text:p text:style-name="P45"><text:tab/>00143 Roma</text:p>
      <text:p text:style-name="P20"/>
      <text:p text:style-name="P48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 </text:p>
      <text:p text:style-name="Text_20_body"><text:span text:style-name="T1">chiede di essere ammesso/a a partecipare al concorso, per titoli e colloquio a n. 1 posto a tempo indeterminato di Funzionario di Amministrazione - V livello retributivo - presso codesto Istituto.</text:span></text:p>
      <text:p text:style-name="P3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"/>
      <text:p text:style-name="P50">-<text:tab/>di essere in possesso del requisito di cui all’art. 1 del presente in bando, essendo dipendente dell’INGV con contratto a tempo determinato - profilo professionale di …………………………………………………………………… dal ………………….;</text:p>
      <text:p text:style-name="P50">- <text:tab/>di essere in possesso del diploma di ……..…………………………….. conseguito presso …………….. il ................ con la votazione di .................... ;</text:p>
      <text:p text:style-name="P49">- <text:tab/>di aver maturato l’esperienza professionale di cui all’art. 2, comma 1, lettera b) del bando presso …………….…………. (indicare l’attività, il periodo di tempo e l’ente o l’azienda presso cui è stata svolta);</text:p>
      <text:p text:style-name="P50">- <text:tab/>di essere di cittadinanza .................................................. ; (<text:note text:id="ftn1" text:note-class="footnote"><text:note-citation>1</text:note-citation><text:note-body><text:p text:style-name="Footnote"><text:span text:style-name="T11">(</text:span><text:span text:style-name="Footnote_20_Symbol"><text:span text:style-name="T11"/></text:span><text:span text:style-name="T11">) Indicare la cittadinanza dello Stato di appartenenza; </text:span></text:p></text:note-body></text:note>)</text:p>
      <text:p text:style-name="P49">-<text:tab/>di essere iscritto/a nelle liste elettorali del Comune di ..............……….; (<text:note text:id="ftn2" text:note-class="footnote"><text:note-citation>2</text:note-citation><text:note-body><text:p text:style-name="P3"><text:span text:style-name="T11">(</text:span><text:span text:style-name="Footnote_20_Symbol"><text:span text:style-name="T11"/></text:span><text:span text:style-name="T11">) indicare il Comune nelle cui liste elettorali si è iscritti. In caso contrario, indicare i motivi della mancata iscrizione o della cancellazione dalle liste comunali. I candidati stranieri devono dichiarare di godere dei diritti civili e politici anche nello Stato di appartenenza o provenienza o i motivi del mancato godimento; </text:span></text:p></text:note-body></text:note>) </text:p>
      <text:p text:style-name="P50">- <text:tab/>di avere conoscenza della lingua italiana; (<text:note text:id="ftn3" text:note-class="footnote"><text:note-citation>3</text:note-citation><text:note-body><text:p text:style-name="Footnote"><text:span text:style-name="T11">(</text:span><text:span text:style-name="Footnote_20_Symbol"><text:span text:style-name="T11"/></text:span><text:span text:style-name="T11">) tale dichiarazione deve essere resa solo dai cittadini stranieri:</text:span></text:p></text:note-body></text:note>) </text:p>
      <text:p text:style-name="P50">- <text:tab/>di non aver riportato condanne penali e di non avere procedimenti penali in corso; (<text:note text:id="ftn4" text:note-class="footnote"><text:note-citation>4</text:note-citation><text:note-body><text:p text:style-name="P14"><text:span text:style-name="T11">(</text:span><text:span text:style-name="Footnote_20_Symbol"><text:span text:style-name="T11"/></text:span><text:span text:style-name="T11">) in caso contrario, indicare dettagliatamente le condanne penali riportate e i procedimenti penali pendenti, con gli estremi delle relative sentenze o provvedimenti dell’A.G. </text:span></text:p></text:note-body></text:note>)</text:p>
      <text:p text:style-name="P50"><text:soft-page-break/>- 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 </text:p>
      <text:p text:style-name="P50">- <text:tab/>di aver prestato servizio presso la seguente altra p.a. ……………… in qualità di …………….. / <text:span text:style-name="T6">ovvero</text:span> di non aver mai prestato servizio presso altre p.a.;</text:p>
      <text:p text:style-name="P50">- <text:tab/>di essere in possesso dei seguenti titoli di riserva ai sensi della Legge n. 68/1999 o titoli di precedenza o preferenza a parità di valutazione ai sensi del DPR n. 487/1994 e ss.mm.ii. ………………………………………………; </text:p>
      <text:p text:style-name="P50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0"/>
      <text:p text:style-name="P14">Il/la sottoscritto/a esprime il proprio consenso al trattamento dei propri dati personali limitatamente agli adempimenti connessi alla procedura concorsuale. </text:p>
      <text:p text:style-name="P51"/>
      <text:p text:style-name="P55">Produce, in plico separato da quello contenente la presente domanda di partecipazione, la documentazione relativa ai requisiti di ammissione e ai titoli da valutare, nonché la Relazione di attività e il Curriculum vitae et studiorum.</text:p>
      <text:p text:style-name="P55"/>
      <text:p text:style-name="P55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 </text:p>
      <text:p text:style-name="P52"/>
      <text:p text:style-name="P52">Luogo e data ...............................</text:p>
      <text:p text:style-name="P52"/>
      <text:p text:style-name="P56"><text:tab/>firma ............................................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Kefa" svg:font-family="Kefa" style:font-pitch="variable"/>
    <style:font-face style:name="Lucida Grande" svg:font-family="'Lucida Grande'" style:font-pitch="variable"/>
    <style:font-face style:name="Palatino" svg:font-family="Palatino" style:font-pitch="variable"/>
    <style:font-face style:name="Courier PS" svg:font-family="'Courier PS', 'Times New Roman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Palatino" fo:font-size="12pt" fo:language="it" fo:country="IT" style:font-name-asian="Times New Roman" style:font-size-asian="12pt" style:font-name-complex="Palatino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New York" style:font-name-complex="New York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New York" style:text-underline-style="solid" style:text-underline-width="auto" style:text-underline-color="font-color" style:font-name-complex="New York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Rientro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Courier PS" fo:font-size="10pt" style:font-size-asian="10pt" style:language-asian="ja" style:country-asian="JP" style:font-name-complex="Courier PS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none" fo:country="none" style:font-name-complex="Times New Roman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8pt" fo:language="none" fo:country="none" style:font-size-asian="8pt" style:font-name-complex="Times New Roman" style:font-size-complex="8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8pt" fo:language="none" fo:country="none" style:font-size-asian="8pt" style:font-name-complex="Times New Roman" style:font-size-complex="8pt"/>
    </style:style>
    <style:style style:name="Testo_20_normale" style:display-name="Testo normale" style:family="paragraph" style:parent-style-name="Standard">
      <style:text-properties style:font-name="Courier New" fo:font-size="10pt" fo:language="none" fo:country="none" style:font-size-asian="10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New York" style:font-name-complex="New York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style:font-name-complex="Arial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>
      <style:text-properties style:font-name="Courier New" style:font-name-complex="Arial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style:font-name-complex="Arial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New York" style:font-name-complex="New York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New York" style:font-name-complex="New York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>
      <style:text-properties style:font-name="Courier New" style:font-name-complex="Arial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ourier New" style:font-name-complex="Arial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Courier New" style:font-name-complex="Arial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/>
    <style:style style:name="WW8Num30z1" style:family="text">
      <style:text-properties style:font-name="Symbol" style:font-name-complex="Symbo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New York" style:font-name-complex="New York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Arial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Arial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-complex="Calibri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Kefa" style:font-name-complex="Kefa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style:font-name-complex="Symbo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Carattere_20_predefinito_20_paragrafo" style:display-name="Carattere predefinito paragrafo" style:family="text"/>
    <style:style style:name="_20_Carattere" style:display-name="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Rientro_20_corpo_20_del_20_testo_20_Carattere" style:display-name="Rientro corpo del testo Carattere" style:family="text">
      <style:text-properties style:font-name="Palatino" fo:font-size="12pt" style:font-size-asian="12pt" style:font-name-complex="Palatino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Palatino" style:font-name-complex="Palatino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 York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318cm" fo:margin-left="3.8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318cm" fo:margin-left="7.61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88cm" fo:text-indent="-0.635cm" fo:margin-left="8.88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8cm" fo:text-indent="-0.635cm" fo:margin-left="10.15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28cm" fo:text-indent="-0.318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New York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New York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 York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Kefa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style:font-name="Symbol"/>
      </text:list-level-style-bullet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19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9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9cm" fo:margin-bottom="1.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A POSTI DI RICERCATORE E TECNOLOGO</dc:title>
    <meta:initial-creator>Tullio Pepe</meta:initial-creator>
    <meta:creation-date>2014-05-11T19:44:00</meta:creation-date>
    <dc:creator>Vioncenza Sorice  </dc:creator>
    <dc:date>2015-05-26T14:51:18</dc:date>
    <meta:print-date>2015-05-18T14:07:00</meta:print-date>
    <meta:editing-cycles>205</meta:editing-cycles>
    <meta:editing-duration>PT11H30M6S</meta:editing-duration>
    <meta:generator>OpenOffice/4.1.1$Unix OpenOffice.org_project/411m6$Build-9775</meta:generator>
    <meta:document-statistic meta:table-count="0" meta:image-count="0" meta:object-count="0" meta:page-count="2" meta:paragraph-count="34" meta:word-count="631" meta:character-count="4455"/>
  </office:meta>
</office:document-meta>
</file>