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9">
      <style:paragraph-properties fo:text-align="justify" style:justify-single-word="false"/>
    </style:style>
    <style:style style:name="P5" style:family="paragraph" style:parent-style-name="Standard" style:list-style-name="WW8Num25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3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5">
      <style:paragraph-properties fo:text-align="justify" style:justify-single-word="false"/>
    </style:style>
    <style:style style:name="P11" style:family="paragraph" style:parent-style-name="Standard" style:list-style-name="WW8Num30">
      <style:paragraph-properties fo:text-align="justify" style:justify-single-word="false"/>
    </style:style>
    <style:style style:name="P12" style:family="paragraph" style:parent-style-name="Standard" style:list-style-name="WW8Num39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18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20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8Num19">
      <style:paragraph-properties fo:margin-left="0.635cm" fo:margin-right="-0.051cm" fo:text-align="justify" style:justify-single-word="false" fo:text-indent="-0.635cm" style:auto-text-indent="false"/>
    </style:style>
    <style:style style:name="P26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27" style:family="paragraph" style:parent-style-name="Standard" style:list-style-name="WW8Num35">
      <style:paragraph-properties fo:margin-left="1.251cm" fo:margin-right="0cm" fo:text-align="justify" style:justify-single-word="false" fo:text-indent="-0.501cm" style:auto-text-indent="false"/>
    </style:style>
    <style:style style:name="P28" style:family="paragraph" style:parent-style-name="Standard" style:list-style-name="WW8Num35">
      <style:paragraph-properties fo:margin-left="1.251cm" fo:margin-right="-0.014cm" fo:text-align="justify" style:justify-single-word="false" fo:orphans="0" fo:widows="0" fo:text-indent="-0.501cm" style:auto-text-indent="false" style:text-autospace="none"/>
    </style:style>
    <style:style style:name="P29" style:family="paragraph" style:parent-style-name="Standard" style:list-style-name="WW8Num35">
      <style:paragraph-properties fo:margin-left="2cm" fo:margin-right="0cm" fo:text-align="justify" style:justify-single-word="false" fo:text-indent="-1.249cm" style:auto-text-indent="false"/>
    </style:style>
    <style:style style:name="P30" style:family="paragraph" style:parent-style-name="Standard" style:list-style-name="WW8Num35">
      <style:paragraph-properties fo:margin-left="1.251cm" fo:margin-right="0cm" fo:text-align="justify" style:justify-single-word="false" fo:text-indent="-0.499cm" style:auto-text-indent="false"/>
    </style:style>
    <style:style style:name="P31" style:family="paragraph" style:parent-style-name="Standard" style:list-style-name="WW8Num5">
      <style:paragraph-properties fo:margin-left="0.751cm" fo:margin-right="0cm" fo:text-align="justify" style:justify-single-word="false" fo:text-indent="-0.635cm" style:auto-text-indent="false"/>
    </style:style>
    <style:style style:name="P32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4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38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42">
      <style:paragraph-properties fo:margin-left="0.635cm" fo:margin-right="0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 style:list-style-name="WW8Num6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2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6.251cm" fo:margin-right="0cm" fo:text-indent="-0.002cm" style:auto-text-indent="false"/>
    </style:style>
    <style:style style:name="P45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6.251cm" fo:margin-right="0cm" fo:text-indent="-0.002cm" style:auto-text-indent="false"/>
      <style:text-properties fo:color="#000000" fo:font-style="italic" style:font-style-asian="italic"/>
    </style:style>
    <style:style style:name="P47" style:family="paragraph" style:parent-style-name="Standard">
      <style:paragraph-properties fo:margin-left="6.251cm" fo:margin-right="0cm" fo:text-indent="0cm" style:auto-text-indent="false"/>
    </style:style>
    <style:style style:name="P48" style:family="paragraph" style:parent-style-name="Standard">
      <style:paragraph-properties fo:margin-left="6.251cm" fo:margin-right="0cm" fo:text-indent="0cm" style:auto-text-indent="false"/>
      <style:text-properties fo:color="#000000" fo:font-style="italic" style:font-style-asian="italic"/>
    </style:style>
    <style:style style:name="P49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5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2" style:family="paragraph" style:parent-style-name="Standard">
      <style:paragraph-properties fo:margin-left="0cm" fo:margin-right="-0.76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3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5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6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58" style:family="paragraph" style:parent-style-name="Standard">
      <style:paragraph-properties fo:text-align="justify" style:justify-single-word="false" fo:break-before="page"/>
    </style:style>
    <style:style style:name="P59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weight="bold" style:font-weight-asian="bold"/>
    </style:style>
    <style:style style:name="P60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2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3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</style:style>
    <style:style style:name="P64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5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6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7" style:family="paragraph" style:parent-style-name="Standard" style:list-style-name="WW8Num11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8" style:family="paragraph" style:parent-style-name="Standard" style:list-style-name="WW8Num11">
      <style:paragraph-properties fo:margin-left="0.501cm" fo:margin-right="-0.766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9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style:font-name="Palatino" style:font-name-complex="Palatino"/>
    </style:style>
    <style:style style:name="P70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71" style:family="paragraph" style:parent-style-name="Rientro">
      <style:paragraph-properties fo:margin-left="0cm" fo:margin-right="-0.002cm" fo:text-indent="0cm" style:auto-text-indent="false"/>
    </style:style>
    <style:style style:name="P72" style:family="paragraph" style:parent-style-name="Rientro">
      <style:paragraph-properties fo:margin-left="0cm" fo:margin-right="-0.002cm" fo:text-align="center" style:justify-single-word="false" fo:text-indent="0cm" style:auto-text-indent="false"/>
    </style:style>
    <style:style style:name="P73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74" style:family="paragraph" style:parent-style-name="Corpo_20_del_20_testo_20_2">
      <style:paragraph-properties fo:margin-top="0cm" fo:margin-bottom="0cm" fo:line-height="100%"/>
    </style:style>
    <style:style style:name="P75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6" style:family="paragraph" style:parent-style-name="Text_20_body_20_indent" style:list-style-name="WW8Num19">
      <style:paragraph-properties fo:margin-top="0cm" fo:margin-bottom="0cm" fo:text-align="justify" style:justify-single-word="false"/>
    </style:style>
    <style:style style:name="P77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78" style:family="paragraph" style:parent-style-name="Text_20_body">
      <style:paragraph-properties fo:margin-left="2cm" fo:margin-right="0cm" fo:text-indent="-2cm" style:auto-text-indent="false"/>
    </style:style>
    <style:style style:name="P79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80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fo:font-weight="bold" style:font-size-asian="12pt" style:font-weight-asian="bold" style:font-name-complex="Palatino" style:font-size-complex="14pt"/>
    </style:style>
    <style:style style:name="T3" style:family="text">
      <style:text-properties style:font-name="Palatino" fo:font-size="12pt" style:font-size-asian="12pt" style:font-name-complex="Palatino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complex="Calibri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-complex="Times New Roman" style:language-complex="none" style:country-complex="none"/>
    </style:style>
    <style:style style:name="T12" style:family="text">
      <style:text-properties style:font-name-complex="Times New Roman" style:font-size-complex="10pt" style:language-complex="none" style:country-complex="non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77">Allegato 1</text:p>
      <text:p text:style-name="P3"/>
      <text:p text:style-name="P1">FACSIMILE DELLA DOMANDA DI AMMISSIONE AL CONCORSO</text:p>
      <text:p text:style-name="P3"/>
      <text:p text:style-name="P44"><text:tab/><text:span text:style-name="T4">All'Istituto Nazionale di Geofisica e Vulcanologia</text:span></text:p>
      <text:p text:style-name="P45">Posta Elettronica Certificata (PEC)</text:p>
      <text:p text:style-name="P44"><text:span text:style-name="T4">all’indirizzo: </text:span><text:a xlink:type="simple" xlink:href="mailto:aoo.roma@pec.ingv.it" text:style-name="Internet_20_link" text:visited-style-name="Visited_20_Internet_20_Link"><text:span text:style-name="Internet_20_link">aoo.roma@pec.ingv.it</text:span></text:a></text:p>
      <text:p text:style-name="P45"/>
      <text:p text:style-name="P45">ovvero</text:p>
      <text:p text:style-name="P44"/>
      <text:p text:style-name="P44"><text:span text:style-name="T4">All'Istituto Nazionale di Geofisica e Vulcanologia - </text:span></text:p>
      <text:p text:style-name="P47"><text:span text:style-name="T9">Amministrazione Centrale - Direzione centrale Affari amministrativi e del Personale - Ufficio Reclutamento e Formazione del Personale</text:span></text:p>
      <text:p text:style-name="P48">Via di Vigna Murata, 605</text:p>
      <text:p text:style-name="P46"><text:tab/>00143 Roma</text:p>
      <text:p text:style-name="P21"/>
      <text:p text:style-name="P49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1 posto a tempo indeterminato di Operatore di Amministrazione - VIII livello retributivo - presso codesto Istituto.</text:span></text:p>
      <text:p text:style-name="P3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"/>
      <text:p text:style-name="P51">-<text:tab/>di essere in possesso del requisito di cui all’art. 1 del presente bando, essendo dipendente dell’INGV con contratto a tempo determinato – profilo professionale di …………………………………………………………………… dal ………………….;</text:p>
      <text:p text:style-name="P51">- <text:tab/>di essere in possesso del diploma di ……..…………………………….. conseguito presso …………….. il ................ con la votazione di .................... ;</text:p>
      <text:p text:style-name="P50">- <text:tab/>di aver maturato l’esperienza professionale di cui all’art. 2, comma 1, lettera b) del bando presso …………….…………. (indicare l’attività, il periodo di tempo e l’ente o l’azienda presso cui è stata svolta);</text:p>
      <text:p text:style-name="P51">- <text:tab/>di essere di cittadinanza .................................................. ; (<text:note text:id="ftn1" text:note-class="footnote"><text:note-citation>1</text:note-citation><text:note-body><text:p text:style-name="Footnote"><text:span text:style-name="T10">(</text:span><text:span text:style-name="Footnote_20_Symbol"><text:span text:style-name="T10"/></text:span><text:span text:style-name="T10">) Indicare la cittadinanza dello Stato di appartenenza; </text:span></text:p></text:note-body></text:note>)</text:p>
      <text:p text:style-name="P50">-<text:tab/>di essere iscritto/a nelle liste elettorali del Comune di ..............……….; (<text:note text:id="ftn2" text:note-class="footnote"><text:note-citation>2</text:note-citation><text:note-body><text:p text:style-name="P3"><text:span text:style-name="T10">(</text:span><text:span text:style-name="Footnote_20_Symbol"><text:span text:style-name="T10"/></text:span><text:span text:style-name="T10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51">- <text:tab/>di avere conoscenza della lingua italiana; (<text:note text:id="ftn3" text:note-class="footnote"><text:note-citation>3</text:note-citation><text:note-body><text:p text:style-name="Footnote"><text:span text:style-name="T10">(</text:span><text:span text:style-name="Footnote_20_Symbol"><text:span text:style-name="T10"/></text:span><text:span text:style-name="T10">) tale dichiarazione deve essere resa solo dai cittadini stranieri:</text:span></text:p></text:note-body></text:note>) </text:p>
      <text:p text:style-name="P51">- <text:tab/>di non aver riportato condanne penali e di non avere procedimenti penali in corso; (<text:note text:id="ftn4" text:note-class="footnote"><text:note-citation>4</text:note-citation><text:note-body><text:p text:style-name="P15"><text:span text:style-name="T10">(</text:span><text:span text:style-name="Footnote_20_Symbol"><text:span text:style-name="T10"/></text:span><text:span text:style-name="T10">) in caso contrario, indicare dettagliatamente le condanne penali riportate e i procedimenti penali pendenti, con gli estremi delle relative sentenze o provvedimenti dell’A.G. </text:span></text:p></text:note-body></text:note>)</text:p>
      <text:p text:style-name="P51"><text:soft-page-break/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51">- <text:tab/>di aver prestato servizio presso la seguente altra p.a. ……………… in qualità di …………….. / <text:span text:style-name="T6">ovvero</text:span> di non aver mai prestato servizio presso altre p.a.;</text:p>
      <text:p text:style-name="P51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51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1"/>
      <text:p text:style-name="P15">Il/la sottoscritto/a esprime il proprio consenso al trattamento dei propri dati personali limitatamente agli adempimenti connessi alla procedura concorsuale. </text:p>
      <text:p text:style-name="P52"/>
      <text:p text:style-name="P56">Produce, in plico separato da quello contenente la presente domanda di partecipazione, la documentazione relativa ai requisiti di ammissione e ai titoli da valutare, nonché la Relazione di attività e il Curriculum vitae et studiorum.</text:p>
      <text:p text:style-name="P56"/>
      <text:p text:style-name="P56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3"/>
      <text:p text:style-name="P53">Luogo e data ...............................</text:p>
      <text:p text:style-name="P53"/>
      <text:p text:style-name="P57"><text:tab/>firma ...........................................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New York" style:font-name-complex="New York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Aria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New York" style:font-name-complex="New Yor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New York" style:font-name-complex="New York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>
      <style:text-properties style:font-name="Courier New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Courier New" style:font-name-complex="Arial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Courier New" style:font-name-complex="Aria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New York" style:font-name-complex="New York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Arial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Arial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-complex="Calibri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Kefa" style:font-name-complex="Kefa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4-05-11T19:44:00</meta:creation-date>
    <dc:creator>Vioncenza Sorice  </dc:creator>
    <dc:date>2015-05-26T14:53:24</dc:date>
    <meta:print-date>2015-05-18T14:15:00</meta:print-date>
    <meta:editing-cycles>199</meta:editing-cycles>
    <meta:editing-duration>PT11H24M56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30" meta:character-count="4453"/>
  </office:meta>
</office:document-meta>
</file>