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1 posto a tempo indeterminato di Ricercatore<text:s/></text:span><text:span text:style-name="T28">- III livello retributivo (</text:span><text:span text:style-name="T29">cod. V-R15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-complex="Times-Bold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bullet text:level="1" text:bullet-char="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55:00Z</meta:creation-date>
    <dc:date>2015-07-20T12:24:00Z</dc:date>
    <meta:print-date>2015-07-20T08:19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2" meta:row-count="28" meta:non-whitespace-character-count="3412"/>
  </office:meta>
</office:document-meta>
</file>