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/>
      <style:text-properties style:font-name="Palatino" fo:font-weight="bold" style:font-weight-asian="bold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margin-left="2.4611in" fo:text-indent="-0.0006in">
        <style:tab-stops/>
      </style:paragraph-properties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8" style:parent-style-name="Normale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ollegamentoipertestuale" style:family="text">
      <style:text-properties style:use-window-font-color="true"/>
    </style:style>
    <style:style style:name="P11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2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3" style:parent-style-name="Normale" style:family="paragraph">
      <style:paragraph-properties fo:margin-left="2.4611in" fo:text-indent="-0.0006in">
        <style:tab-stops/>
      </style:paragraph-properties>
    </style:style>
    <style:style style:name="P14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5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6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8" style:parent-style-name="Normale" style:family="paragraph">
      <style:paragraph-properties fo:text-align="justify" fo:text-indent="-0.0006in"/>
    </style:style>
    <style:style style:name="T19" style:parent-style-name="Car.predefinitoparagrafo" style:family="text">
      <style:text-properties style:font-name="Palatino"/>
    </style:style>
    <style:style style:name="T20" style:parent-style-name="Car.predefinitoparagrafo" style:family="text">
      <style:text-properties style:font-name="Palatino"/>
    </style:style>
    <style:style style:name="T21" style:parent-style-name="Car.predefinitoparagrafo" style:family="text">
      <style:text-properties style:font-name="Palatino"/>
    </style:style>
    <style:style style:name="T22" style:parent-style-name="Car.predefinitoparagrafo" style:family="text">
      <style:text-properties style:font-name="Palatino"/>
    </style:style>
    <style:style style:name="T23" style:parent-style-name="Car.predefinitoparagrafo" style:family="text">
      <style:text-properties style:font-name="Palatino"/>
    </style:style>
    <style:style style:name="T24" style:parent-style-name="Car.predefinitoparagrafo" style:family="text">
      <style:text-properties style:font-name="Palatino"/>
    </style:style>
    <style:style style:name="T25" style:parent-style-name="Car.predefinitoparagrafo" style:family="text">
      <style:text-properties style:font-name="Palatino" fo:font-weight="bold" style:font-weight-asian="bold"/>
    </style:style>
    <style:style style:name="T26" style:parent-style-name="Car.predefinitoparagrafo" style:family="text">
      <style:text-properties style:font-name="Palatino" fo:font-weight="bold" style:font-weight-asian="bold"/>
    </style:style>
    <style:style style:name="T27" style:parent-style-name="Car.predefinitoparagrafo" style:family="text">
      <style:text-properties style:font-name="Palatino" fo:font-weight="bold" style:font-weight-asian="bold"/>
    </style:style>
    <style:style style:name="T28" style:parent-style-name="Car.predefinitoparagrafo" style:family="text">
      <style:text-properties style:font-name="Palatino"/>
    </style:style>
    <style:style style:name="T29" style:parent-style-name="Car.predefinitoparagrafo" style:family="text">
      <style:text-properties style:font-name="Palatino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style="italic" style:font-style-asian="italic"/>
    </style:style>
    <style:style style:name="P37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38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39" style:parent-style-name="Car.predefinitoparagrafo" style:family="text">
      <style:text-properties fo:font-size="8pt" style:font-size-asian="8pt" style:font-size-complex="8pt"/>
    </style:style>
    <style:style style:name="P40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P46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7" style:parent-style-name="Car.predefinitoparagrafo" style:family="text">
      <style:text-properties fo:font-size="8pt" style:font-size-asian="8pt" style:font-size-complex="8pt"/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P49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0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1" style:parent-style-name="Car.predefinitoparagrafo" style:family="text">
      <style:text-properties fo:font-size="8pt" style:font-size-asian="8pt" style:font-size-complex="8pt"/>
    </style:style>
    <style:style style:name="P52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54" style:parent-style-name="Car.predefinitoparagrafo" style:family="text">
      <style:text-properties fo:font-weight="bold" style:font-weight-asian="bold"/>
    </style:style>
    <style:style style:name="P55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6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8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9" style:parent-style-name="Normale" style:family="paragraph">
      <style:paragraph-properties fo:widows="0" fo:orphans="0" style:text-autospace="none" fo:margin-right="-0.301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0" style:parent-style-name="Normale" style:family="paragraph">
      <style:paragraph-properties fo:text-align="justify" fo:margin-right="-0.0055in"/>
    </style:style>
    <style:style style:name="P61" style:parent-style-name="Normale" style:family="paragraph">
      <style:paragraph-properties fo:text-align="justify" fo:margin-right="-0.0055in"/>
    </style:style>
    <style:style style:name="P62" style:parent-style-name="Normale" style:family="paragraph">
      <style:paragraph-properties fo:text-align="justify" fo:margin-right="-0.0055in"/>
    </style:style>
    <style:style style:name="P63" style:parent-style-name="Normale" style:family="paragraph">
      <style:paragraph-properties fo:text-align="justify" fo:margin-right="-0.3013in"/>
    </style:style>
    <style:style style:name="P64" style:parent-style-name="Normale" style:family="paragraph">
      <style:paragraph-properties fo:text-align="justify" fo:margin-right="-0.3013in"/>
    </style:style>
    <style:style style:name="P65" style:parent-style-name="Normale" style:family="paragraph">
      <style:paragraph-properties fo:text-align="justify" fo:margin-right="-0.3013in"/>
    </style:style>
    <style:style style:name="P66" style:parent-style-name="Normale" style:family="paragraph">
      <style:paragraph-properties fo:text-align="justify" fo:margin-left="2.9541in" fo:margin-right="-0.3013in" fo:text-indent="0.4923in">
        <style:tab-stops/>
      </style:paragraph-properties>
    </style:style>
  </office:automatic-styles>
  <office:body>
    <office:text text:use-soft-page-breaks="true">
      <text:p text:style-name="P1">Allegato 1</text:p>
      <text:p text:style-name="P2"/>
      <text:p text:style-name="P3">FACSIMILE DELLA DOMANDA DI AMMISSIONE AL CONCORSO</text:p>
      <text:p text:style-name="P4"/>
      <text:p text:style-name="P5"><text:tab/><text:span text:style-name="T6">All'Istituto Nazionale di Geofisica e Vulcanologia</text:span></text:p>
      <text:p text:style-name="P7">Posta Elettronica Certificata (PEC)</text:p>
      <text:p text:style-name="P8"><text:span text:style-name="T9">all’indirizzo:<text:s/></text:span><text:a xlink:href="mailto:aoo.roma@pec.ingv.it" office:target-frame-name="_top" xlink:show="replace"><text:span text:style-name="T10">aoo.roma@pec.ingv.it</text:span></text:a></text:p>
      <text:p text:style-name="P11"/>
      <text:p text:style-name="P12">ovvero</text:p>
      <text:p text:style-name="P13"/>
      <text:p text:style-name="P14">All'Istituto Nazionale di Geofisica e Vulcanologia -<text:s/></text:p>
      <text:p text:style-name="P15">Amministrazione Centrale - Direzione centrale Affari amministrativi e del Personale - Ufficio Reclutamento e Formazione del Personale</text:p>
      <text:p text:style-name="P16">Via di Vigna Murata, 605</text:p>
      <text:p text:style-name="P17"><text:tab/>00143 Roma</text:p>
      <text:p text:style-name="Normale"/>
      <text:p text:style-name="P18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text:s/></text:p>
      <text:p text:style-name="Corpotesto"><text:span text:style-name="T19">chiede di essere ammesso/a a partecipare al</text:span><text:span text:style-name="T20"><text:s/>concorso</text:span><text:span text:style-name="T21">, per titoli e</text:span><text:span text:style-name="T22"><text:s/>colloquio a n. 3</text:span><text:span text:style-name="T23"><text:s/>posti a tempo indeterminato di Ricercatore<text:s/></text:span><text:span text:style-name="T24">- <text:s/>III livello retributivo<text:s/></text:span><text:span text:style-name="T25">(cod.<text:s/></text:span><text:span text:style-name="T26">T-R10</text:span><text:span text:style-name="T27">)</text:span><text:span text:style-name="T28">,<text:s/></text:span><text:span text:style-name="T29">presso codesto Istituto.</text:span></text:p>
      <text:p text:style-name="P30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1"/>
      <text:p text:style-name="P32">-<text:tab/>di essere in possesso del requisito di cui all’art. 1 del presente in bando, essendo dipendente dell’INGV con contratto a tempo determinato<text:s/>- profilo professionale<text:s/>di ……………………………………………………………………<text:s/>dal ………………….;</text:p>
      <text:p text:style-name="P33">-<text:s/><text:tab/>di essere in possesso del diploma di laurea in ……..………….. conseguito presso l'Università degli Studi di …………….. il<text:s/>................ con la votazione di<text:s/>.................... ;</text:p>
      <text:p text:style-name="P34">-<text:s/><text:tab/>di essere in possesso del titolo di dottore di ricerca richiesto dall’art. 2, comma 1, lettera b), conseguito il<text:s/>................................. presso l'Università di ...................................... (titolo della tesi ……………………..),<text:s/><text:span text:style-name="T35">ovvero</text:span><text:span text:style-name="T36"><text:s/></text:span>di aver svolto attività<text:s/>post lauream<text:s/>presso …………….…………. (indicare l’attività, il periodo di tempo e l’ente o l’azienda presso cui è stata svolta)<text:s/>nella Macro Area …………………………….…..,<text:s/>così come richiesto dall’art. 2, comma 1, lettera b);</text:p>
      <text:p text:style-name="P37">-<text:s/><text:tab/>di conoscere la lingua inglese;</text:p>
      <text:p text:style-name="P38">-<text:s/><text:tab/>di essere di cittadinanza .................................................. ;<text:s/>(<text:note text:note-class="footnote" text:id="_ftn0"><text:note-citation>1</text:note-citation><text:note-body><text:p text:style-name="Testonotaapièdipagina"><text:span text:style-name="T39">) Indicare la cittadinanza dello Stato di appartenenza;<text:s/></text:span></text:p></text:note-body></text:note>)</text:p>
      <text:soft-page-break/>
      <text:p text:style-name="P40">-<text:tab/>di essere iscritto/a nelle liste elettorali del Comune di ..............……….; (<text:note text:note-class="footnote" text:id="_ftn1"><text:note-citation>2</text:note-citation><text:note-body><text:p text:style-name="P41"><text:span text:style-name="T42">) indicare il Comune nelle cui liste elettorali si è iscritti. In caso contrario, indicare i motivi della mancata iscrizione o della cancellazione dalle liste comunali</text:span><text:span text:style-name="T43">.<text:s/></text:span><text:span text:style-name="T44">I candidati stranieri devono dichiarare di godere dei diritti civili e politici anche nello Stato di appartenenza o provenienza o i motivi del mancato godimento;</text:span><text:span text:style-name="T45"><text:s/></text:span></text:p></text:note-body></text:note>)<text:s/></text:p>
      <text:p text:style-name="P46">-<text:s/><text:tab/>di avere conoscenza della lingua italiana;<text:s/>(<text:note text:note-class="footnote" text:id="_ftn2"><text:note-citation>3</text:note-citation><text:note-body><text:p text:style-name="Testonotaapièdipagina"><text:span text:style-name="T47">)</text:span><text:span text:style-name="T48"><text:s/>tale dichiarazione deve essere resa solo dai cittadini stranieri:</text:span></text:p></text:note-body></text:note>)<text:s/></text:p>
      <text:p text:style-name="P49">-<text:s/><text:tab/>di non aver riportato condanne penali e di non avere procedimenti penali in corso;<text:s/>(<text:note text:note-class="footnote" text:id="_ftn3"><text:note-citation>4</text:note-citation><text:note-body><text:p text:style-name="P50"><text:span text:style-name="T51">) in caso contrario, indicare dettagliatamente le condanne penali riportate e i procedimenti penali pendenti, con gli estremi delle relative sentenze o provvedimenti dell’A.G.<text:s/></text:span></text:p></text:note-body></text:note>)</text:p>
      <text:p text:style-name="P52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text:s/></text:p>
      <text:p text:style-name="P53">-<text:s/><text:tab/>di aver prestato servizio presso la seguente<text:s/>altra<text:s/>p.a. ……………… in qualità di …………….. /<text:s/><text:span text:style-name="T54">ovvero</text:span><text:s/>di non aver mai prestato servizio presso<text:s/>altre<text:s/>p.a.;</text:p>
      <text:p text:style-name="P55">-<text:s/><text:tab/>di essere in possesso dei seguenti titoli di riserva ai sensi della Legge n. 68/1999 o titoli di precedenza o preferenza a parità di valutazione ai sensi del DPR n. 487/1994 e ss.mm.ii. ………………………………………………;<text:s/></text:p>
      <text:p text:style-name="P56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7"/>
      <text:p text:style-name="P58">Il/la sottoscritto/a esprime il proprio consenso al trattamento dei propri dati personali limitatamente agli adempimenti connessi alla procedura concorsuale.<text:s/></text:p>
      <text:p text:style-name="P59"/>
      <text:p text:style-name="P60">Produce, in plico separato da quello contenente la presente domanda di partecipazione, la documentazione relativa ai requisiti scientifici di ammissione e ai titoli da valutare, nonché<text:s/>la Relazione di attività e<text:s/>il Curriculum vitae et studiorum.</text:p>
      <text:p text:style-name="P61"/>
      <text:p text:style-name="P62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text:s/></text:p>
      <text:p text:style-name="P63"/>
      <text:p text:style-name="P64">Luogo e data ...............................</text:p>
      <text:p text:style-name="P65"/>
      <text:p text:style-name="P66"><text:tab/>firma 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Palatino" style:font-name-complex="Palatino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attere" style:display-name="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New York" style:font-name-complex="New York"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Normale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text-align="justify" fo:margin-right="-0.0006in"/>
      <style:text-properties style:font-name-complex="Times New Roman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ourier New" style:font-name-complex="Times New Roman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Palatino" style:font-name-complex="Palatino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Symbol"/>
    </style:style>
    <style:style style:name="WW_CharLFO4LVL1" style:family="text">
      <style:text-properties style:font-name="Kef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ew York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New York"/>
    </style:style>
    <style:style style:name="WW_CharLFO11LVL1" style:family="text">
      <style:text-properties style:font-name="New York"/>
    </style:style>
    <style:style style:name="WW_CharLFO12LVL1" style:family="text">
      <style:text-properties style:font-name="New York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Aria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Arial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Aria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Arial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Ari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Aria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Arial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Ari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Aria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Arial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Aria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Aria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Arial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Aria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Aria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Arial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2" style:family="text">
      <style:text-properties style:font-name="Courier New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Aria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Arial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118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73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Pièdipagina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A POSTI DI RICERCATORE E TECNOLOGO</dc:title>
    <meta:initial-creator>Tullio Pepe</meta:initial-creator>
    <dc:creator>Massimiliano</dc:creator>
    <meta:creation-date>2015-07-20T12:15:00Z</meta:creation-date>
    <dc:date>2015-07-20T12:16:00Z</dc:date>
    <meta:print-date>2015-07-17T08:56:00Z</meta:print-date>
    <meta:template xlink:href="Normal.dotm" xlink:type="simple"/>
    <meta:editing-cycles>3</meta:editing-cycles>
    <meta:editing-duration>PT120S</meta:editing-duration>
    <meta:document-statistic meta:page-count="2" meta:paragraph-count="8" meta:word-count="634" meta:character-count="4244" meta:row-count="30" meta:non-whitespace-character-count="3618"/>
  </office:meta>
</office:document-meta>
</file>