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top="0cm" fo:margin-bottom="0cm" fo:line-height="100%"/>
    </style:style>
    <style:style style:name="P2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" style:family="paragraph" style:parent-style-name="Text_20_body_20_indent" style:list-style-name="WW8Num19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9">
      <style:paragraph-properties fo:text-align="justify" style:justify-single-word="false"/>
    </style:style>
    <style:style style:name="P8" style:family="paragraph" style:parent-style-name="Standard" style:list-style-name="WW8Num26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 style:list-style-name="WW8Num34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32">
      <style:paragraph-properties fo:text-align="justify" style:justify-single-word="false"/>
    </style:style>
    <style:style style:name="P14" style:family="paragraph" style:parent-style-name="Standard" style:list-style-name="WW8Num28">
      <style:paragraph-properties fo:text-align="justify" style:justify-single-word="false"/>
    </style:style>
    <style:style style:name="P15" style:family="paragraph" style:parent-style-name="Standard" style:list-style-name="WW8Num15">
      <style:paragraph-properties fo:text-align="justify" style:justify-single-word="false"/>
    </style:style>
    <style:style style:name="P16" style:family="paragraph" style:parent-style-name="Standard" style:list-style-name="WW8Num40">
      <style:paragraph-properties fo:text-align="justify" style:justify-single-word="false"/>
    </style:style>
    <style:style style:name="P17" style:family="paragraph" style:parent-style-name="Standard" style:list-style-name="WW8Num18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8Num19">
      <style:paragraph-properties fo:margin-left="0.635cm" fo:margin-right="-0.051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9" style:family="paragraph" style:parent-style-name="Standard" style:list-style-name="WW8Num37">
      <style:paragraph-properties fo:margin-left="1.251cm" fo:margin-right="0cm" fo:text-align="justify" style:justify-single-word="false" fo:text-indent="-0.501cm" style:auto-text-indent="false"/>
    </style:style>
    <style:style style:name="P30" style:family="paragraph" style:parent-style-name="Standard" style:list-style-name="WW8Num37">
      <style:paragraph-properties fo:margin-left="2cm" fo:margin-right="0cm" fo:text-align="justify" style:justify-single-word="false" fo:text-indent="-1.249cm" style:auto-text-indent="false"/>
    </style:style>
    <style:style style:name="P31" style:family="paragraph" style:parent-style-name="Standard" style:list-style-name="WW8Num37">
      <style:paragraph-properties fo:margin-left="1.251cm" fo:margin-right="0cm" fo:text-align="justify" style:justify-single-word="false" fo:text-indent="-0.499cm" style:auto-text-indent="false"/>
    </style:style>
    <style:style style:name="P32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40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1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3" style:family="paragraph" style:parent-style-name="Standard" style:list-style-name="WW8Num44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6.251cm" fo:margin-right="0cm" fo:text-indent="-0.002cm" style:auto-text-indent="false"/>
    </style:style>
    <style:style style:name="P46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7" style:family="paragraph" style:parent-style-name="Standard">
      <style:paragraph-properties fo:margin-left="6.251cm" fo:margin-right="0cm" fo:text-indent="0cm" style:auto-text-indent="false"/>
      <style:text-properties fo:font-style="italic" style:font-style-asian="italic"/>
    </style:style>
    <style:style style:name="P48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1" style:family="paragraph" style:parent-style-name="Standard">
      <style:paragraph-properties fo:margin-left="0cm" fo:margin-right="-0.76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2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4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5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7" style:family="paragraph" style:parent-style-name="Standard">
      <style:paragraph-properties fo:text-align="justify" style:justify-single-word="false" fo:break-before="page"/>
    </style:style>
    <style:style style:name="P58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1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  <style:style style:name="P62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3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4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5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-complex="Times New Roman" style:font-size-complex="10pt" style:language-complex="none" style:country-complex="none"/>
    </style:style>
    <style:style style:name="P66" style:family="paragraph" style:parent-style-name="Standard" style:list-style-name="WW8Num10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7" style:family="paragraph" style:parent-style-name="Standard" style:list-style-name="WW8Num10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8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P69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0" style:family="paragraph" style:parent-style-name="Rientro">
      <style:paragraph-properties fo:margin-left="0cm" fo:margin-right="-0.002cm" fo:text-indent="0cm" style:auto-text-indent="false"/>
    </style:style>
    <style:style style:name="P71" style:family="paragraph" style:parent-style-name="Rientro">
      <style:paragraph-properties fo:margin-left="0cm" fo:margin-right="-0.002cm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2" style:family="paragraph" style:parent-style-name="Rientro">
      <style:paragraph-properties fo:margin-left="0cm" fo:margin-right="-0.002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3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4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75" style:family="paragraph" style:parent-style-name="Text_20_body">
      <style:paragraph-properties fo:margin-left="2cm" fo:margin-right="0cm" fo:text-indent="-2cm" style:auto-text-indent="false"/>
    </style:style>
    <style:style style:name="P76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77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style:font-size-asian="12pt" style:font-name-complex="Palatino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-complex="Times New Roman" style:language-complex="none" style:country-complex="none"/>
    </style:style>
    <style:style style:name="T11" style:family="text">
      <style:text-properties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74">Allegato 1</text:p>
      <text:p text:style-name="P6"/>
      <text:p text:style-name="P4">FACSIMILE DELLA DOMANDA DI AMMISSIONE AL CONCORSO</text:p>
      <text:p text:style-name="P6"/>
      <text:p text:style-name="P45"><text:tab/><text:span text:style-name="T3">All'Istituto Nazionale di Geofisica e Vulcanologia</text:span></text:p>
      <text:p text:style-name="P46">Posta Elettronica Certificata (PEC)</text:p>
      <text:p text:style-name="P45"><text:span text:style-name="T3">all’indirizzo: </text:span><text:a xlink:type="simple" xlink:href="mailto:aoo.roma@pec.ingv.it" text:style-name="Internet_20_link" text:visited-style-name="Visited_20_Internet_20_Link"><text:span text:style-name="Internet_20_link"><text:span text:style-name="T7">aoo.roma@pec.ingv.it</text:span></text:span></text:a></text:p>
      <text:p text:style-name="P46"/>
      <text:p text:style-name="P46">ovvero</text:p>
      <text:p text:style-name="P45"/>
      <text:p text:style-name="P46">All'Istituto Nazionale di Geofisica e Vulcanologia - </text:p>
      <text:p text:style-name="P47">Amministrazione Centrale - Direzione centrale Affari amministrativi e del Personale - Ufficio Reclutamento e Formazione del Personale</text:p>
      <text:p text:style-name="P47">Via di Vigna Murata, 605</text:p>
      <text:p text:style-name="P46"><text:tab/>00143 Roma</text:p>
      <text:p text:style-name="Standard"/>
      <text:p text:style-name="P4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2 posti a tempo indeterminato di Operatore Tecnico - VIII livello retributivo - presso codesto Istituto - Area tematica: “Servizi tecnici e generali</text:span>”<text:span text:style-name="T1">.</text:span></text:p>
      <text:p text:style-name="P6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6"/>
      <text:p text:style-name="P50">-<text:tab/>di essere in possesso del requisito di cui all’art. 1 del presente in bando, essendo dipendente dell’INGV con contratto a tempo determinato – profilo professionale <text:s/>di …………………………………………………………………… dal ………………….;</text:p>
      <text:p text:style-name="P50">- <text:tab/>di essere in possesso del diploma di ……..…………………………….. conseguito presso …………….. il ................ con la votazione di .................... ;</text:p>
      <text:p text:style-name="P49">- <text:tab/>di aver maturato esperienza professionale presso …………….…………. (indicare l’attività, il periodo di tempo e l’ente o l’azienda presso cui è stata svolta) nell’Area tematica …………………………………………………………, così come richiesto dall’art. 2, comma 1, lettera b);</text:p>
      <text:p text:style-name="P50">- <text:tab/>di essere di cittadinanza .................................................. ; (<text:note text:id="ftn1" text:note-class="footnote"><text:note-citation>1</text:note-citation><text:note-body><text:p text:style-name="Footnote"><text:span text:style-name="T9">(</text:span><text:span text:style-name="Footnote_20_Symbol"><text:span text:style-name="T9"/></text:span><text:span text:style-name="T9">) Indicare la cittadinanza dello Stato di appartenenza; </text:span></text:p></text:note-body></text:note>)</text:p>
      <text:p text:style-name="P49">-<text:tab/>di essere iscritto/a nelle liste elettorali del Comune di ..............……….; (<text:note text:id="ftn2" text:note-class="footnote"><text:note-citation>2</text:note-citation><text:note-body><text:p text:style-name="P6"><text:span text:style-name="T9">(</text:span><text:span text:style-name="Footnote_20_Symbol"><text:span text:style-name="T9"/></text:span><text:span text:style-name="T9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0">- <text:tab/>di avere conoscenza della lingua italiana; (<text:note text:id="ftn3" text:note-class="footnote"><text:note-citation>3</text:note-citation><text:note-body><text:p text:style-name="Footnote"><text:span text:style-name="T9">(</text:span><text:span text:style-name="Footnote_20_Symbol"><text:span text:style-name="T9"/></text:span><text:span text:style-name="T9">) tale dichiarazione deve essere resa solo dai cittadini stranieri:</text:span></text:p></text:note-body></text:note>) </text:p>
      <text:p text:style-name="P50">- <text:tab/>di non aver riportato condanne penali e di non avere procedimenti penali in corso; <text:soft-page-break/>(<text:note text:id="ftn4" text:note-class="footnote"><text:note-citation>4</text:note-citation><text:note-body><text:p text:style-name="P18"><text:span text:style-name="T9">(</text:span><text:span text:style-name="Footnote_20_Symbol"><text:span text:style-name="T9"/></text:span><text:span text:style-name="T9">) in caso contrario, indicare dettagliatamente le condanne penali riportate e i procedimenti penali pendenti, con gli estremi delle relative sentenze o provvedimenti dell’A.G. </text:span></text:p></text:note-body></text:note>)</text:p>
      <text:p text:style-name="P50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0">- <text:tab/>di aver prestato servizio presso la seguente altra p.a. ……………… in qualità di …………….. / <text:span text:style-name="T5">ovvero</text:span> di non aver mai prestato servizio presso altre p.a.;</text:p>
      <text:p text:style-name="P50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0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0"/>
      <text:p text:style-name="P18">Il/la sottoscritto/a esprime il proprio consenso al trattamento dei propri dati personali limitatamente agli adempimenti connessi alla procedura concorsuale. </text:p>
      <text:p text:style-name="P51"/>
      <text:p text:style-name="P55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5"/>
      <text:p text:style-name="P55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2"/>
      <text:p text:style-name="P52">Luogo e data ...............................</text:p>
      <text:p text:style-name="P52"/>
      <text:p text:style-name="P56"><text:tab/>firma ...........................................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New York" style:font-name-complex="New York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New York" style:font-name-complex="New York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Aria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ourier New" style:font-name-complex="Arial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New York" style:font-name-complex="New York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Ari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Arial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-complex="Calibri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Kefa" style:font-name-complex="Kefa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style:font-name-complex="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5-04-23T16:15:00</meta:creation-date>
    <dc:creator>Vioncenza Sorice  </dc:creator>
    <dc:date>2015-05-26T14:57:39</dc:date>
    <meta:print-date>2015-05-18T14:10:00</meta:print-date>
    <meta:editing-cycles>23</meta:editing-cycles>
    <meta:editing-duration>PT33M14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39" meta:character-count="4537"/>
  </office:meta>
</office:document-meta>
</file>