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Palatino" fo:font-weight="bold" style:font-weight-asian="bold" style:font-name-complex="Palatino"/>
    </style:style>
    <style:style style:name="P2" style:family="paragraph" style:parent-style-name="Text_20_body">
      <style:paragraph-properties fo:margin-left="2cm" fo:margin-right="0cm" fo:text-indent="-2cm" style:auto-text-indent="false"/>
    </style:style>
    <style:style style:name="P3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4" style:family="paragraph" style:parent-style-name="Text_20_body">
      <style:paragraph-properties fo:margin-left="0.751cm" fo:margin-right="0cm" fo:text-indent="-0.751cm" style:auto-text-indent="false"/>
      <style:text-properties style:font-name="Palatino" style:font-name-complex="Palatin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8">
      <style:paragraph-properties fo:text-align="justify" style:justify-single-word="false"/>
    </style:style>
    <style:style style:name="P9" style:family="paragraph" style:parent-style-name="Standard" style:list-style-name="WW8Num23">
      <style:paragraph-properties fo:text-align="justify" style:justify-single-word="false"/>
    </style:style>
    <style:style style:name="P10" style:family="paragraph" style:parent-style-name="Standard" style:list-style-name="WW8Num5">
      <style:paragraph-properties fo:text-align="justify" style:justify-single-word="false"/>
    </style:style>
    <style:style style:name="P11" style:family="paragraph" style:parent-style-name="Standard" style:list-style-name="WW8Num30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14">
      <style:paragraph-properties fo:text-align="justify" style:justify-single-word="false"/>
    </style:style>
    <style:style style:name="P14" style:family="paragraph" style:parent-style-name="Standard" style:list-style-name="WW8Num28">
      <style:paragraph-properties fo:text-align="justify" style:justify-single-word="false"/>
    </style:style>
    <style:style style:name="P15" style:family="paragraph" style:parent-style-name="Standard" style:list-style-name="WW8Num24">
      <style:paragraph-properties fo:text-align="justify" style:justify-single-word="false"/>
    </style:style>
    <style:style style:name="P16" style:family="paragraph" style:parent-style-name="Standard" style:list-style-name="WW8Num15">
      <style:paragraph-properties fo:text-align="justify" style:justify-single-word="false"/>
    </style:style>
    <style:style style:name="P17" style:family="paragraph" style:parent-style-name="Standard" style:list-style-name="WW8Num17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8Num18">
      <style:paragraph-properties fo:margin-left="0.635cm" fo:margin-right="-0.051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28" style:family="paragraph" style:parent-style-name="Standard" style:list-style-name="WW8Num33">
      <style:paragraph-properties fo:margin-left="1.251cm" fo:margin-right="0cm" fo:text-align="justify" style:justify-single-word="false" fo:text-indent="-0.501cm" style:auto-text-indent="false"/>
    </style:style>
    <style:style style:name="P29" style:family="paragraph" style:parent-style-name="Standard" style:list-style-name="WW8Num33">
      <style:paragraph-properties fo:margin-left="1.251cm" fo:margin-right="0cm" fo:text-align="justify" style:justify-single-word="false" fo:orphans="0" fo:widows="0" fo:text-indent="-0.501cm" style:auto-text-indent="false" style:text-autospace="none"/>
      <style:text-properties style:font-weight-complex="bold"/>
    </style:style>
    <style:style style:name="P30" style:family="paragraph" style:parent-style-name="Standard" style:list-style-name="WW8Num6">
      <style:paragraph-properties fo:margin-left="0.751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3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3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37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8Num39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 style:list-style-name="WW8Num7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41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42" style:family="paragraph" style:parent-style-name="Standard">
      <style:paragraph-properties fo:margin-left="6.251cm" fo:margin-right="0cm" fo:text-indent="-0.002cm" style:auto-text-indent="false"/>
    </style:style>
    <style:style style:name="P43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6.251cm" fo:margin-right="0cm" fo:text-indent="0cm" style:auto-text-indent="false"/>
      <style:text-properties fo:font-style="italic" style:font-style-asian="italic"/>
    </style:style>
    <style:style style:name="P45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8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51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52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53" style:family="paragraph" style:parent-style-name="Standard">
      <style:paragraph-properties fo:margin-left="12.488cm" fo:margin-right="0.235cm" fo:text-align="end" style:justify-single-word="false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13.737cm" fo:margin-right="0cm" fo:text-align="justify" style:justify-single-word="false" fo:text-indent="0cm" style:auto-text-indent="false" fo:break-before="page"/>
      <style:text-properties fo:font-weight="bold" style:font-weight-asian="bold"/>
    </style:style>
    <style:style style:name="P55" style:family="paragraph" style:parent-style-name="Standard">
      <style:paragraph-properties fo:margin-left="0cm" fo:margin-right="-0.265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58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  <style:style style:name="P59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0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61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style:font-name-complex="Times New Roman" style:font-size-complex="10pt" style:language-complex="none" style:country-complex="none"/>
    </style:style>
    <style:style style:name="P62" style:family="paragraph" style:parent-style-name="Standard" style:list-style-name="WW8Num10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3" style:family="paragraph" style:parent-style-name="Standard">
      <style:paragraph-properties fo:margin-left="0cm" fo:margin-right="-0.265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64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style:font-name="Palatino" style:font-name-complex="Palatino"/>
    </style:style>
    <style:style style:name="P65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66" style:family="paragraph" style:parent-style-name="Rientro">
      <style:paragraph-properties fo:margin-left="0cm" fo:margin-right="0.235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67" style:family="paragraph" style:parent-style-name="Rientro">
      <style:paragraph-properties fo:margin-left="0cm" fo:margin-right="0.235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68" style:family="paragraph" style:parent-style-name="Rientro">
      <style:paragraph-properties fo:margin-left="0cm" fo:margin-right="0.235cm" fo:text-indent="0cm" style:auto-text-indent="false">
        <style:tab-stops>
          <style:tab-stop style:position="15.503cm"/>
        </style:tab-stops>
      </style:paragraph-properties>
      <style:text-properties style:font-name="Palatino" fo:font-size="12pt" style:font-size-asian="12pt" style:font-name-complex="Palatino" style:font-size-complex="14pt"/>
    </style:style>
    <style:style style:name="P69" style:family="paragraph" style:parent-style-name="Rientro">
      <style:paragraph-properties fo:margin-left="0cm" fo:margin-right="-0.002cm" fo:text-indent="0cm" style:auto-text-indent="false"/>
    </style:style>
    <style:style style:name="P70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71" style:family="paragraph" style:parent-style-name="Rientro">
      <style:paragraph-properties fo:margin-left="0cm" fo:margin-right="-0.002cm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2" style:family="paragraph" style:parent-style-name="Text_20_body_20_indent" style:list-style-name="WW8Num18">
      <style:paragraph-properties fo:margin-top="0cm" fo:margin-bottom="0cm" fo:text-align="justify" style:justify-single-word="false"/>
    </style:style>
    <style:style style:name="P73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Palatino" style:font-name-complex="Palatino"/>
    </style:style>
    <style:style style:name="T2" style:family="text">
      <style:text-properties style:font-name="Palatino" fo:font-size="12pt" style:font-size-asian="12pt" style:font-name-complex="Palatino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-complex="Times New Roman" style:language-complex="none" style:country-complex="none"/>
    </style:style>
    <style:style style:name="T11" style:family="text">
      <style:text-properties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1">Allegato 1</text:p>
      <text:p text:style-name="P7"/>
      <text:p text:style-name="P5">FACSIMILE DELLA DOMANDA DI AMMISSIONE AL CONCORSO</text:p>
      <text:p text:style-name="P7"/>
      <text:p text:style-name="P42"><text:tab/><text:span text:style-name="T3">All'Istituto Nazionale di Geofisica e Vulcanologia</text:span></text:p>
      <text:p text:style-name="P43">Posta Elettronica Certificata (PEC)</text:p>
      <text:p text:style-name="P42"><text:span text:style-name="T3">all’indirizzo: </text:span><text:a xlink:type="simple" xlink:href="mailto:aoo.roma@pec.ingv.it" text:style-name="Internet_20_link" text:visited-style-name="Visited_20_Internet_20_Link"><text:span text:style-name="Internet_20_link"><text:span text:style-name="T7">aoo.roma@pec.ingv.it</text:span></text:span></text:a></text:p>
      <text:p text:style-name="P43"/>
      <text:p text:style-name="P43">ovvero</text:p>
      <text:p text:style-name="P42"/>
      <text:p text:style-name="P43">All'Istituto Nazionale di Geofisica e Vulcanologia - </text:p>
      <text:p text:style-name="P44">Amministrazione Centrale - Direzione centrale Affari amministrativi e del Personale - Ufficio Reclutamento e Formazione del Personale</text:p>
      <text:p text:style-name="P44">Via di Vigna Murata, 605</text:p>
      <text:p text:style-name="P43"><text:tab/>00143 Roma</text:p>
      <text:p text:style-name="Standard"/>
      <text:p text:style-name="P45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 </text:p>
      <text:p text:style-name="Text_20_body"><text:span text:style-name="T1">chiede di essere ammesso/a a partecipare al concorso, per titoli e colloquio a n. 6 posti a tempo indeterminato di Collaboratore Tecnico degli Enti di Ricerca (CTER) - VI livello retributivo - presso codesto Istituto - Area tematica: “Gestione”.</text:span></text:p>
      <text:p text:style-name="P7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7"/>
      <text:p text:style-name="P47">-<text:tab/>di essere in possesso del requisito di cui all’art. 1 del presente in bando, essendo dipendente dell’INGV con contratto a tempo determinato - profilo professionale di …………………………………………………………………… dal ………………….;</text:p>
      <text:p text:style-name="P47">- <text:tab/>di essere in possesso del diploma di ……..…………………………….. conseguito presso …………….. il ................ con la votazione di .................... ;</text:p>
      <text:p text:style-name="P46">- <text:tab/>di aver maturato esperienza professionale presso …………….…………. (indicare l’attività, il periodo di tempo e l’ente o l’azienda presso cui è stata svolta) nell’Area tematica …………………………………………………………, così come richiesto dall’art. 2, comma 1, lettera b);</text:p>
      <text:p text:style-name="P47">- <text:tab/>di essere di cittadinanza .................................................. ; (<text:note text:id="ftn1" text:note-class="footnote"><text:note-citation>1</text:note-citation><text:note-body><text:p text:style-name="Footnote"><text:span text:style-name="T9">(</text:span><text:span text:style-name="Footnote_20_Symbol"><text:span text:style-name="T9"/></text:span><text:span text:style-name="T9">) Indicare la cittadinanza dello Stato di appartenenza; </text:span></text:p></text:note-body></text:note>)</text:p>
      <text:p text:style-name="P46">-<text:tab/>di essere iscritto/a nelle liste elettorali del Comune di ..............……….; (<text:note text:id="ftn2" text:note-class="footnote"><text:note-citation>2</text:note-citation><text:note-body><text:p text:style-name="P7"><text:span text:style-name="T9">(</text:span><text:span text:style-name="Footnote_20_Symbol"><text:span text:style-name="T9"/></text:span><text:span text:style-name="T9">) indicare il Comune nelle cui liste elettorali si è iscritti. In caso contrario, indicare i motivi della mancata iscrizione o della cancellazione dalle liste comunali. I candidati stranieri devono dichiarare di godere dei diritti civili e politici anche nello Stato di appartenenza o provenienza o i motivi del mancato godimento; </text:span></text:p></text:note-body></text:note>) </text:p>
      <text:p text:style-name="P47">- <text:tab/>di avere conoscenza della lingua italiana; (<text:note text:id="ftn3" text:note-class="footnote"><text:note-citation>3</text:note-citation><text:note-body><text:p text:style-name="Footnote"><text:span text:style-name="T9">(</text:span><text:span text:style-name="Footnote_20_Symbol"><text:span text:style-name="T9"/></text:span><text:span text:style-name="T9">) tale dichiarazione deve essere resa solo dai cittadini stranieri:</text:span></text:p></text:note-body></text:note>) </text:p>
      <text:p text:style-name="P47">- <text:tab/>di non aver riportato condanne penali e di non avere procedimenti penali in corso; <text:soft-page-break/>(<text:note text:id="ftn4" text:note-class="footnote"><text:note-citation>4</text:note-citation><text:note-body><text:p text:style-name="P18"><text:span text:style-name="T9">(</text:span><text:span text:style-name="Footnote_20_Symbol"><text:span text:style-name="T9"/></text:span><text:span text:style-name="T9">) in caso contrario, indicare dettagliatamente le condanne penali riportate e i procedimenti penali pendenti, con gli estremi delle relative sentenze o provvedimenti dell’A.G. </text:span></text:p></text:note-body></text:note>)</text:p>
      <text:p text:style-name="P47">- 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 </text:p>
      <text:p text:style-name="P47">- <text:tab/>di aver prestato servizio presso la seguente altra p.a. ……………… in qualità di …………….. / <text:span text:style-name="T5">ovvero</text:span> di non aver mai prestato servizio presso altre p.a.;</text:p>
      <text:p text:style-name="P47">- <text:tab/>di essere in possesso dei seguenti titoli di riserva ai sensi della Legge n. 68/1999 o titoli di precedenza o preferenza a parità di valutazione ai sensi del DPR n. 487/1994 e ss.mm.ii. ………………………………………………; </text:p>
      <text:p text:style-name="P47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47"/>
      <text:p text:style-name="P18">Il/la sottoscritto/a esprime il proprio consenso al trattamento dei propri dati personali limitatamente agli adempimenti connessi alla procedura concorsuale. </text:p>
      <text:p text:style-name="P22"/>
      <text:p text:style-name="P48">Produce, in plico separato da quello contenente la presente domanda di partecipazione, la documentazione relativa ai requisiti di ammissione e ai titoli da valutare, nonché la Relazione di attività e il Curriculum vitae et studiorum.</text:p>
      <text:p text:style-name="P48"/>
      <text:p text:style-name="P48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 </text:p>
      <text:p text:style-name="P49"/>
      <text:p text:style-name="P49">Luogo e data ...............................</text:p>
      <text:p text:style-name="P49"/>
      <text:p text:style-name="P52"><text:tab/>firma ............................................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New York" style:font-name-complex="New Yor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style:font-name-complex="Aria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>
      <style:text-properties style:font-name="Courier New" style:font-name-complex="Aria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New York" style:font-name-complex="New York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 York" style:font-name-complex="New York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>
      <style:text-properties style:font-name="Courier New" style:font-name-complex="Aria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Courier New" style:font-name-complex="Arial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7z1" style:family="text">
      <style:text-properties style:font-name="Symbol" style:font-name-complex="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New York" style:font-name-complex="New York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Arial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Arial"/>
    </style:style>
    <style:style style:name="WW8Num32z2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Kefa" style:font-name-complex="Kefa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5-04-23T11:03:00</meta:creation-date>
    <dc:creator>Vioncenza Sorice  </dc:creator>
    <dc:date>2015-05-26T14:59:11</dc:date>
    <meta:print-date>2015-05-18T14:12:00</meta:print-date>
    <meta:editing-cycles>29</meta:editing-cycles>
    <meta:editing-duration>PT1H21S</meta:editing-duration>
    <meta:generator>OpenOffice/4.1.1$Unix OpenOffice.org_project/411m6$Build-9775</meta:generator>
    <meta:document-statistic meta:table-count="0" meta:image-count="0" meta:object-count="0" meta:page-count="2" meta:paragraph-count="34" meta:word-count="641" meta:character-count="4549"/>
  </office:meta>
</office:document-meta>
</file>