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Palatino" fo:font-weight="bold" style:font-weight-asian="bold" style:font-name-complex="Palatino"/>
    </style:style>
    <style:style style:name="P2" style:family="paragraph" style:parent-style-name="Text_20_body">
      <style:paragraph-properties fo:margin-left="2cm" fo:margin-right="0cm" fo:text-indent="-2cm" style:auto-text-indent="false"/>
    </style:style>
    <style:style style:name="P3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4" style:family="paragraph" style:parent-style-name="Text_20_body_20_indent" style:list-style-name="WW8Num17">
      <style:paragraph-properties fo:margin-top="0cm" fo:margin-bottom="0cm" fo:text-align="justify" style:justify-single-word="false"/>
    </style:style>
    <style:style style:name="P5" style:family="paragraph" style:parent-style-name="Corpo_20_del_20_testo_20_2">
      <style:paragraph-properties fo:margin-top="0cm" fo:margin-bottom="0cm" fo:line-height="100%"/>
    </style:style>
    <style:style style:name="P6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Rientro">
      <style:text-properties style:font-name="Palatino" fo:font-size="12pt" fo:font-weight="bold" style:font-size-asian="12pt" style:font-weight-asian="bold" style:font-name-complex="Palatino" style:font-size-complex="14pt"/>
    </style:style>
    <style:style style:name="P8" style:family="paragraph" style:parent-style-name="Rientro">
      <style:paragraph-properties fo:margin-left="0cm" fo:margin-right="0.235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9" style:family="paragraph" style:parent-style-name="Rientro">
      <style:paragraph-properties fo:margin-left="0cm" fo:margin-right="0.235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10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11" style:family="paragraph" style:parent-style-name="Rientro">
      <style:paragraph-properties fo:margin-left="0cm" fo:margin-right="-0.002cm" fo:text-indent="0cm" style:auto-text-indent="false"/>
    </style:style>
    <style:style style:name="P12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13" style:family="paragraph" style:parent-style-name="Rientro">
      <style:paragraph-properties fo:margin-left="0cm" fo:margin-right="-0.002cm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7">
      <style:paragraph-properties fo:text-align="justify" style:justify-single-word="false"/>
    </style:style>
    <style:style style:name="P18" style:family="paragraph" style:parent-style-name="Standard" style:list-style-name="WW8Num22">
      <style:paragraph-properties fo:text-align="justify" style:justify-single-word="false"/>
    </style:style>
    <style:style style:name="P19" style:family="paragraph" style:parent-style-name="Standard" style:list-style-name="WW8Num5">
      <style:paragraph-properties fo:text-align="justify" style:justify-single-word="false"/>
    </style:style>
    <style:style style:name="P20" style:family="paragraph" style:parent-style-name="Standard" style:list-style-name="WW8Num28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14">
      <style:paragraph-properties fo:text-align="justify" style:justify-single-word="false"/>
    </style:style>
    <style:style style:name="P23" style:family="paragraph" style:parent-style-name="Standard" style:list-style-name="WW8Num26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WW8Num15">
      <style:paragraph-properties fo:text-align="justify" style:justify-single-word="false"/>
    </style:style>
    <style:style style:name="P26" style:family="paragraph" style:parent-style-name="Standard" style:list-style-name="WW8Num16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3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 style:list-style-name="WW8Num17">
      <style:paragraph-properties fo:margin-left="0.635cm" fo:margin-right="-0.051cm" fo:text-align="justify" style:justify-single-word="false" fo:text-indent="-0.635cm" style:auto-text-indent="false"/>
    </style:style>
    <style:style style:name="P37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38" style:family="paragraph" style:parent-style-name="Standard" style:list-style-name="WW8Num31">
      <style:paragraph-properties fo:margin-left="1.251cm" fo:margin-right="0cm" fo:text-align="justify" style:justify-single-word="false" fo:text-indent="-0.501cm" style:auto-text-indent="false"/>
    </style:style>
    <style:style style:name="P39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2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4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46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9" style:family="paragraph" style:parent-style-name="Standard" style:list-style-name="WW8Num7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50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51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6.251cm" fo:margin-right="0cm" fo:text-indent="-0.002cm" style:auto-text-indent="false"/>
    </style:style>
    <style:style style:name="P53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54" style:family="paragraph" style:parent-style-name="Standard">
      <style:paragraph-properties fo:margin-left="6.251cm" fo:margin-right="0cm" fo:text-indent="0cm" style:auto-text-indent="false"/>
      <style:text-properties fo:font-style="italic" style:font-style-asian="italic"/>
    </style:style>
    <style:style style:name="P55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5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8" style:family="paragraph" style:parent-style-name="Standard">
      <style:paragraph-properties fo:margin-left="0cm" fo:margin-right="-0.76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9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62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64" style:family="paragraph" style:parent-style-name="Standard">
      <style:paragraph-properties fo:text-align="justify" style:justify-single-word="false" fo:break-before="page"/>
    </style:style>
    <style:style style:name="P65" style:family="paragraph" style:parent-style-name="Standard">
      <style:paragraph-properties fo:margin-left="12.488cm" fo:margin-right="0.235cm" fo:text-align="end" style:justify-single-word="false" fo:text-indent="0cm" style:auto-text-indent="false"/>
      <style:text-properties fo:font-weight="bold" style:font-weight-asian="bold"/>
    </style:style>
    <style:style style:name="P66" style:family="paragraph" style:parent-style-name="Standard">
      <style:paragraph-properties fo:margin-left="0cm" fo:margin-right="-0.265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9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  <style:style style:name="P70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71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72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style:font-name-complex="Times New Roman" style:font-size-complex="10pt" style:language-complex="none" style:country-complex="none"/>
    </style:style>
    <style:style style:name="P73" style:family="paragraph" style:parent-style-name="Standard" style:list-style-name="WW8Num10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74" style:family="paragraph" style:parent-style-name="Standard">
      <style:paragraph-properties fo:margin-left="0cm" fo:margin-right="-0.265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75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style:font-name="Palatino" style:font-name-complex="Palatino"/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style:font-size-asian="12pt" style:font-name-complex="Palatino" style:font-size-complex="14pt"/>
    </style:style>
    <style:style style:name="T3" style:family="text">
      <style:text-properties style:font-name="Palatino" fo:font-size="12pt" fo:font-weight="bold" style:font-size-asian="12pt" style:font-weight-asian="bold" style:font-name-complex="Palatino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-complex="Times New Roman" style:language-complex="none" style:country-complex="none"/>
    </style:style>
    <style:style style:name="T13" style:family="text">
      <style:text-properties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1">Allegato 1</text:p>
      <text:p text:style-name="P16"/>
      <text:p text:style-name="P14">FACSIMILE DELLA DOMANDA DI AMMISSIONE AL CONCORSO</text:p>
      <text:p text:style-name="P16"/>
      <text:p text:style-name="P52"><text:tab/><text:span text:style-name="T4">All'Istituto Nazionale di Geofisica e Vulcanologia</text:span></text:p>
      <text:p text:style-name="P53">Posta Elettronica Certificata (PEC)</text:p>
      <text:p text:style-name="P52"><text:span text:style-name="T4">all’indirizzo: </text:span><text:a xlink:type="simple" xlink:href="mailto:aoo.roma@pec.ingv.it" text:style-name="Internet_20_link" text:visited-style-name="Visited_20_Internet_20_Link"><text:span text:style-name="Internet_20_link"><text:span text:style-name="T9">aoo.roma@pec.ingv.it</text:span></text:span></text:a></text:p>
      <text:p text:style-name="P53"/>
      <text:p text:style-name="P53">ovvero</text:p>
      <text:p text:style-name="P52"/>
      <text:p text:style-name="P53">All'Istituto Nazionale di Geofisica e Vulcanologia - </text:p>
      <text:p text:style-name="P54">Amministrazione Centrale - Direzione centrale Affari amministrativi e del Personale - Ufficio Reclutamento e Formazione del Personale</text:p>
      <text:p text:style-name="P54">Via di Vigna Murata, 605</text:p>
      <text:p text:style-name="P53"><text:tab/>00143 Roma</text:p>
      <text:p text:style-name="Standard"/>
      <text:p text:style-name="P55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">chiede di essere ammesso/a a partecipare al concorso, per titoli e colloquio a n. 10 posti a tempo indeterminato di Collaboratore Tecnico degli Enti di Ricerca (CTER) - VI livello retributivo - presso codesto Istituto - Area tematica: “Informatica e banche dati”.</text:span></text:p>
      <text:p text:style-name="P16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16"/>
      <text:p text:style-name="P57">-<text:tab/>di essere in possesso del requisito di cui all’art. 1 del presente in bando, essendo dipendente dell’INGV con contratto a tempo determinato - profilo professionale di …………………………………………………………………… dal ………………….;</text:p>
      <text:p text:style-name="P57">- <text:tab/>di essere in possesso del diploma di ……..…………………………….. conseguito presso …………….. il ................ con la votazione di .................... ;</text:p>
      <text:p text:style-name="P56">- <text:tab/>di aver maturato esperienza professionale presso …………….…………. (indicare l’attività, il periodo di tempo e l’ente o l’azienda presso cui è stata svolta) nell’Area tematica …………………………………………………………, così come richiesto dall’art. 2, comma 1, lettera b);</text:p>
      <text:p text:style-name="P57">- <text:tab/>di essere di cittadinanza .................................................. ; (<text:note text:id="ftn1" text:note-class="footnote"><text:note-citation>1</text:note-citation><text:note-body><text:p text:style-name="Footnote"><text:span text:style-name="T11">(</text:span><text:span text:style-name="Footnote_20_Symbol"><text:span text:style-name="T11"/></text:span><text:span text:style-name="T11">) Indicare la cittadinanza dello Stato di appartenenza; </text:span></text:p></text:note-body></text:note>)</text:p>
      <text:p text:style-name="P56">-<text:tab/>di essere iscritto/a nelle liste elettorali del Comune di ..............……….; (<text:note text:id="ftn2" text:note-class="footnote"><text:note-citation>2</text:note-citation><text:note-body><text:p text:style-name="P16"><text:span text:style-name="T11">(</text:span><text:span text:style-name="Footnote_20_Symbol"><text:span text:style-name="T11"/></text:span><text:span text:style-name="T11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57">- <text:tab/>di avere conoscenza della lingua italiana; (<text:note text:id="ftn3" text:note-class="footnote"><text:note-citation>3</text:note-citation><text:note-body><text:p text:style-name="Footnote"><text:span text:style-name="T11">(</text:span><text:span text:style-name="Footnote_20_Symbol"><text:span text:style-name="T11"/></text:span><text:span text:style-name="T11">) tale dichiarazione deve essere resa solo dai cittadini stranieri:</text:span></text:p></text:note-body></text:note>) </text:p>
      <text:p text:style-name="P57">- <text:tab/>di non aver riportato condanne penali e di non avere procedimenti penali in corso; <text:soft-page-break/>(<text:note text:id="ftn4" text:note-class="footnote"><text:note-citation>4</text:note-citation><text:note-body><text:p text:style-name="P27"><text:span text:style-name="T11">(</text:span><text:span text:style-name="Footnote_20_Symbol"><text:span text:style-name="T11"/></text:span><text:span text:style-name="T11">) in caso contrario, indicare dettagliatamente le condanne penali riportate e i procedimenti penali pendenti, con gli estremi delle relative sentenze o provvedimenti dell’A.G. </text:span></text:p></text:note-body></text:note>)</text:p>
      <text:p text:style-name="P57"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57">- <text:tab/>di aver prestato servizio presso la seguente altra p.a. ……………… in qualità di …………….. / <text:span text:style-name="T6">ovvero</text:span> di non aver mai prestato servizio presso altre p.a.;</text:p>
      <text:p text:style-name="P57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57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7"/>
      <text:p text:style-name="P27">Il/la sottoscritto/a esprime il proprio consenso al trattamento dei propri dati personali limitatamente agli adempimenti connessi alla procedura concorsuale. </text:p>
      <text:p text:style-name="P58"/>
      <text:p text:style-name="P62">Produce, in plico separato da quello contenente la presente domanda di partecipazione, la documentazione relativa ai requisiti di ammissione e ai titoli da valutare, nonché la Relazione di attività e il Curriculum vitae et studiorum.</text:p>
      <text:p text:style-name="P62"/>
      <text:p text:style-name="P62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59"/>
      <text:p text:style-name="P59">Luogo e data ...............................</text:p>
      <text:p text:style-name="P59"/>
      <text:p text:style-name="P63"><text:tab/>firma ............................................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New York" style:font-name-complex="New Yor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style:font-name-complex="Aria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>
      <style:text-properties style:font-name="Courier New" style:font-name-complex="Aria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New York" style:font-name-complex="New York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 York" style:font-name-complex="New York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>
      <style:text-properties style:font-name="Courier New" style:font-name-complex="Arial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Courier New" style:font-name-complex="Arial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>
      <style:text-properties style:font-name="Symbol" style:font-name-complex="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New York" style:font-name-complex="New York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Arial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Arial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Kefa" style:font-name-complex="Kefa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5-04-23T10:47:00</meta:creation-date>
    <dc:creator>Vioncenza Sorice  </dc:creator>
    <dc:date>2015-05-26T15:00:22</dc:date>
    <meta:print-date>2015-05-18T14:13:00</meta:print-date>
    <meta:editing-cycles>26</meta:editing-cycles>
    <meta:editing-duration>PT58M48S</meta:editing-duration>
    <meta:generator>OpenOffice/4.1.1$Unix OpenOffice.org_project/411m6$Build-9775</meta:generator>
    <meta:document-statistic meta:table-count="0" meta:image-count="0" meta:object-count="0" meta:page-count="2" meta:paragraph-count="34" meta:word-count="644" meta:character-count="4567"/>
  </office:meta>
</office:document-meta>
</file>